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de activiteit geluid produceren in een stiltegebied onder kenmerk 2024-FUMO-0086131.</text:p>
            <text:p text:style-name="common-al">Betreft: een aanvraag voor een omgevingsvergunning voor het niet noodzakelijk voortbrengen van geluid en het gebruik van motorisch aangedreven werktuigen met bijbehorende transportmiddelen in het stiltegebied Drents-Friese Wold, in het kader van het aanleggen van een kabel in de bodem ten behoeve van een permanente aansluiting op het elektriciteitsnetwerk.</text:p>
            <text:p text:style-name="common-al">Locatie: Oude Willem 3a, 8426 SM  Appelscha, gemeente Ooststellingwerf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Beschikking Omgevingswet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88</meta:user-defined>
    <meta:user-defined meta:name="OVERHEIDop.PrbID/DC.identifier">prb-2024-6388</meta:user-defined>
    <meta:user-defined meta:name="OVERHEIDop.versieInformatie"/>
  </office:meta>
</office:document-meta>
</file>