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 met nazorgplan:</text:p>
            <text:p text:style-name="common-al">Locatie: Leechein 21-23, 8491 CL  Akkrum, gemeente Heerenveen</text:p>
            <text:p text:style-name="common-al">Kenmerk: 2024-FUMO-0083706</text:p>
            <text:p text:style-name="common-al">Belanghebbenden kunnen binnen 6 weken na bekendmaking bezwaar maken bij Gedeputeerde Staten.</text:p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8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8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38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erenveen Evaluatieverslag met nazorgplan uitgevoerde bodemsaner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6387</meta:user-defined>
    <meta:user-defined meta:name="OVERHEIDop.PrbID/DC.identifier">prb-2024-6387</meta:user-defined>
    <meta:user-defined meta:name="OVERHEIDop.versieInformatie"/>
  </office:meta>
</office:document-meta>
</file>