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Wet bodembescherming Nieuwveenseweg 25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De Omgevingsdienst West-Holland heeft een melding ontvangen ingevolge artikel 39c (goedkeuring evaluatierapport) en artikel 39d (goedkeuring nazorgplan) van de Wet bodembescherming (Wbb), ingediend door Vibu Projectontwikkeling BV. Het betreft een verzoek tot het afgeven van een beschikking inzake de instemming met het ingediende evaluatierapport en nazorgplan. voor de locatie Nieuwveenseweg 25 in Nieuwkoop, kadastraal bekend als Nieuwkoop, sectie A, nummer 7914 (ged.). De locatie is geregistreerd onder de locatiecode AA056900936.</text:p>
            <text:p text:style-name="common-al"/>
            <text:p text:style-name="common-al">
            <text:span text:style-name="nadrukvet">Verkorte procedure</text:span>
          </text:p>
            <text:p text:style-name="common-al">De verkorte procedure wordt gevolgd.<text:span text:style-name="nadrukvet"/></text:p>
            <text:p text:style-name="common-al">
            <text:span text:style-name="nadrukvet"/>
          </text:p>
            <text:p text:style-name="common-al">
            <text:span text:style-name="nadrukvet"> Beschikking </text:span>
          </text:p>
            <text:p text:style-name="common-al">
            <text:span text:style-name="nadrukvet"/>Wij hebben besloten in te stemmen met het evaluatierapport en nazorgplan.<text:span text:style-name="nadrukvet"/></text:p>
            <text:p text:style-name="common-al">
            <text:span text:style-name="nadrukvet"/>
          </text:p>
            <text:p text:style-name="common-al">
            <text:span text:style-name="nadrukvet">Stukken inzien </text:span>
          </text:p>
            <text:p text:style-name="common-al">De beschikking met bijlagen kunt u inzien van <text:span text:style-name="nadrukvet">vrijdag 03 mei t/m vrijdag 14 juni 2024</text:span> op <text:a xlink:href="https://eur02.safelinks.protection.outlook.com/?url=http%3A%2F%2Fwww.odwh.nl%2Finzagen&amp;data=05%7C01%7CD.vanDongen%40odwh.nl%7Ca2eff0e958894592fe7c08db764516ac%7C623fb92a9df94af6bb11a6b2b6397dfa%7C1%7C0%7C638233811330966705%7CUnknown%7CTWFpbGZsb3d8eyJWIjoiMC4wLjAwMDAiLCJQIjoiV2luMzIiLCJBTiI6Ik1haWwiLCJXVCI6Mn0%3D%7C3000%7C%7C%7C&amp;sdata=7A6rve7iUNKAQJwK4ZVvFx5hwUIHvHpbLRMrGU1J9qo%3D&amp;reserved=0" xlink:type="simple">www.odwh.nl/inzagen</text:a>.</text:p>
            <text:p text:style-name="common-al"/>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Vermeld in uw bezwaarschrift </text:p>
            <text:p text:style-name="common-al"/>
            <text:list text:style-name="id1-3-2-1-1-17">
              <text:list-item text:style-override="id1-3-2-1-1-17-1">
                <text:number>1.</text:number>
                <text:p text:style-name="al">uw naam en adres </text:p>
              </text:list-item>
              <text:list-item text:style-override="id1-3-2-1-1-17-2">
                <text:number>2.</text:number>
                <text:p text:style-name="al">de datum waarop u het bezwaarschrift stuurt </text:p>
              </text:list-item>
              <text:list-item text:style-override="id1-3-2-1-1-17-3">
                <text:number>3.</text:number>
                <text:p text:style-name="al">het zaaknummer </text:p>
              </text:list-item>
              <text:list-item text:style-override="id1-3-2-1-1-17-4">
                <text:number>4.</text:number>
                <text:p text:style-name="al">waar u het niet mee eens bent en waarom </text:p>
              </text:list-item>
              <text:list-item text:style-override="id1-3-2-1-1-17-5">
                <text:number>5.</text:number>
                <text:p text:style-name="al">uw handtekening</text:p>
              </text:list-item>
            </text:list>
            <text:p text:style-name="common-al">U kunt uw bezwaar ook digitaal indienen via de volgende link: <text:a xlink:href="https://www.zuid-holland.nl/online-regelen/bezwaar/@8075/bezwaar-beslissing/" xlink:type="simple">https://www.zuid-holland.nl/online-regelen/bezwaar/@8075/bezwaar-beslissing/</text:a> </text:p>
            <text:p text:style-name="common-al">Persoonlijke e-mailadressen van medewerkers staan <text:span text:style-name="nadrukvet">niet</text:span>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common-al">U stuurt uw verzoek om voorlopige voorziening naar: </text:p>
            <text:p text:style-name="common-al">De voorzitter van de Afdeling bestuursrechtspraak van de Raad van State, Postbus 20019, 2500 EA Den Haag.</text:p>
            <text:p text:style-name="common-al">Dit verzoekschrift kunt u ook digitaal indienen via het digitale loket van de Afdeling bestuursrechtspraak van Raad van State: <text:a xlink:href="https://loket.raadvanstate.nl/digitaal-loket/" xlink:type="simple">https://loket.raadvanstate.nl/digitaal-loket/</text:a>.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cur">
              <text:span text:style-name="nadrukvet">Meer informatie</text:span>
            </text:span>
          </text:p>
            <text:p text:style-name="last-al">
            <text:span text:style-name="nadrukcur">Heeft u vragen? Neem dan contact op met de omgevingsdienst via (071) 408 3100 of info@odwh.nl. Meld hierbij het zaaknummer: 2023-0144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436</meta:user-defined>
    <meta:user-defined meta:name="DCTERMS.abstract">het betreft een verzoek tot het afgeven van een beschikking inzake de instemming met het ingediende evaluatierapport en nazorgplan</meta:user-defined>
    <dc:language>nl</dc:language>
    <meta:user-defined meta:name="OVERHEIDop.locatietype/OVERHEIDop.gebiedsmarkering">Weg</meta:user-defined>
    <meta:user-defined meta:name="DC.title">Kennisgeving beschikking Wet bodembescherming Nieuwveenseweg 25 te Nieuwkoop</meta:user-defined>
    <meta:user-defined meta:name="OVERHEIDop.datumEindeReactietermijn">2024-06-14</meta:user-defined>
    <meta:user-defined meta:name="OVERHEIDop.terinzageleggingBG">https://www.odwh.nl/nieuwveenseweg-25-in-nieuwkoop-3-mei-t-m-14-juni-2024/</meta:user-defined>
    <meta:user-defined meta:name="DCTERMS.W3CDTF/DCTERMS.available">2024-05-03</meta:user-defined>
    <meta:user-defined meta:name="DCTERMS.W3CDTF/OVERHEIDop.jaargang">2024</meta:user-defined>
    <meta:user-defined meta:name="OVERHEIDop.publicationIssue">6385</meta:user-defined>
    <meta:user-defined meta:name="OVERHEIDop.PrbID/DC.identifier">prb-2024-6385</meta:user-defined>
    <meta:user-defined meta:name="OVERHEIDop.versieInformatie"/>
  </office:meta>
</office:document-meta>
</file>