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troleumhavenweg 29, Amsterdam - Bek &amp; Verburg B.V. - het uitbreiden van het terrein en de opslag van goederen in 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vergunning ingevolge de Wet algemene bepalingen omgevingsrecht (Wabo) heeft verleend.</text:p>
            <text:p text:style-name="common-al">Het betreft een vergunning (2e fase, milieu) voor het veranderen van de aan de Petroleumhavenweg 29 te Amsterdam gelegen inrichting van Bek &amp; Verburg B.V. </text:p>
            <text:p text:style-name="common-al">De verandering betreft de volgende nieuwe activiteiten: </text:p>
            <text:p text:style-name="common-al">- het uitbreiden van het terrein met ongeveer 5000 m2 oppervlak, waarvan 1700 m2 verhuurd wordt aan Oliehandel Klaas de Boer; </text:p>
            <text:p text:style-name="common-al">- aanlegplaatsen voor (binnenvaart)tankschepen; </text:p>
            <text:p text:style-name="common-al">- verladingsactiviteiten met smeeroliën, diesel en AdBlue; </text:p>
            <text:p text:style-name="common-al">- verladingsactiviteiten van smeerolievaten en AdBlue-IBC’s van wal naar schip en van schip naar wal; </text:p>
            <text:p text:style-name="common-al">- het opslaan van AdBlue in bovengrondse tanks; </text:p>
            <text:p text:style-name="common-al">- het opslaan van smeerolie in bovengrondse tanks; </text:p>
            <text:p text:style-name="common-al">- het opslaan van smeerolie in drums en AdBlue in IBC’s;</text:p>
            <text:p text:style-name="common-al"> - het opslaan van (niet gevaarlijke) afvalstoffen op het buitenterrein; </text:p>
            <text:p text:style-name="common-al">- boorstelling verladen naar een ponton. </text:p>
            <text:p text:style-name="common-al">Verder vinden er ter plaatse van de bestaande locatie een aantal wijzigingen plaats, te weten: </text:p>
            <text:p text:style-name="common-al">• het verplaatsen van opslag gasflessen; </text:p>
            <text:p text:style-name="common-al">• het verplaatsen en uitbreiden van mobiele opslag brandstof (diesel) van 1 m3 naar 6 m3; </text:p>
            <text:p text:style-name="common-al">• het omwisselen van containers voor noodsignalen en fosfiden. </text:p>
            <text:p text:style-name="common-al">Op 22 augustus 2023 is de bij onderhavige procedure horende 'fase 1’ aanvraag om een omgevingsvergunning verleend (z11947421). Deze aanvraag heeft betrekking op het onderdeel bouwen. De omgevingsvergunningen treden pas in werking wanneer in beide fases een positief besluit is genomen. </text:p>
            <text:p text:style-name="common-al">Zaaknummer: 12097822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6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8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8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8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1662</meta:user-defined>
    <meta:user-defined meta:name="DCTERMS.abstract">Bekendmaking van Provincie Noord-Holland</meta:user-defined>
    <dc:language>nl</dc:language>
    <meta:user-defined meta:name="OVERHEIDop.locatietype/OVERHEIDop.gebiedsmarkering">Punt</meta:user-defined>
    <meta:user-defined meta:name="DC.title">Vergunning verleend - Petroleumhavenweg 29, Amsterdam - Bek &amp; Verburg B.V. - het uitbreiden van het terrein en de opslag van goederen in tanks</meta:user-defined>
    <meta:user-defined meta:name="OVERHEIDop.datumEindeReactietermijn">2024-06-15</meta:user-defined>
    <meta:user-defined meta:name="OVERHEIDop.terinzageleggingBG">https://mozardloket.odnzkg.nl/mozard/!suite42.scherm1260?mObj=1371662</meta:user-defined>
    <meta:user-defined meta:name="DCTERMS.W3CDTF/DCTERMS.available">2024-05-03</meta:user-defined>
    <meta:user-defined meta:name="DCTERMS.W3CDTF/OVERHEIDop.jaargang">2024</meta:user-defined>
    <meta:user-defined meta:name="OVERHEIDop.publicationIssue">6380</meta:user-defined>
    <meta:user-defined meta:name="OVERHEIDop.PrbID/DC.identifier">prb-2024-6380</meta:user-defined>
    <meta:user-defined meta:name="OVERHEIDop.versieInformatie"/>
  </office:meta>
</office:document-meta>
</file>