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41, provinciale weg Ommen - Kloosterhaar, ter hoogte van hectometerpunt 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ontvingen wij een aanvraag voor het behandelen van een aanvraag voor een beschikking voor de locatie op de N341, provinciale weg Ommen - Kloosterhaar, ter hoogte van hectometerpunt 0.600. Het gaat om het plaatsen van aanduidingen met de tekst “Let op! Verkeersregelaar!” voor de herdenkingsbijeenkomst op 4 mei bij Kamp Erika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38</meta:user-defined>
    <meta:user-defined meta:name="DCTERMS.abstract">Betreft: Besluit op aanvraag op locatie op de N341, provinciale weg Ommen - Kloosterhaar, ter hoogte van hectometerpunt 0.6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341, provinciale weg Ommen - Kloosterhaar, ter hoogte van hectometerpunt 0.600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9</meta:user-defined>
    <meta:user-defined meta:name="OVERHEIDop.PrbID/DC.identifier">prb-2024-6379</meta:user-defined>
    <meta:user-defined meta:name="OVERHEIDop.versieInformatie"/>
  </office:meta>
</office:document-meta>
</file>