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eel  Bekendmaking Omgevingsvergunning Flora en Fauna activiteit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Complex 257 te De Westereen (gewone en ruige dwergvleermuis). </text:p>
            <text:p text:style-name="common-al">Locatie: 9271 AA en 9271 AD te De Westereen </text:p>
            <text:p text:style-name="common-al">Gedeputeerde Staten hebben een omgevingsvergunning verleend onder zaaknummer 220509. De omgevingsvergunning is geldig vanaf 1 september 2024 tot 1 september 2026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7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7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7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Dantumadeel  Bekendmaking Omgevingsvergunning Flora en Fauna activiteit Omgevingswet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76</meta:user-defined>
    <meta:user-defined meta:name="OVERHEIDop.PrbID/DC.identifier">prb-2024-6376</meta:user-defined>
    <meta:user-defined meta:name="OVERHEIDop.versieInformatie"/>
  </office:meta>
</office:document-meta>
</file>