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oosten V.O.F., Kanaalstraat 20, 5757 RP Liessel – Z/222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  een omgevingsvergunning hebben ontvangen:</text:p>
            <text:p text:style-name="common-al">Voor:  Een veehouderij</text:p>
            <text:p text:style-name="common-al">Locatie:  Kanaalstraat 20, 5757 RP te Liessel</text:p>
            <text:p text:style-name="common-al">Zaaknummer:  Z/222265</text:p>
            <text:p text:style-name="common-al">Activiteit: Natura 2000-activiteit</text:p>
            <text:p text:style-name="common-al">Datum ontvangen:  26 april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37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2265</meta:user-defined>
    <dc:language>nl</dc:language>
    <meta:user-defined meta:name="OVERHEIDop.locatietype/OVERHEIDop.gebiedsmarkering">Adres</meta:user-defined>
    <meta:user-defined meta:name="DC.title">Provincie Noord-Brabant – Omgevingsvergunning aangevraagd – Joosten V.O.F., Kanaalstraat 20, 5757 RP Liessel – Z/222265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75</meta:user-defined>
    <meta:user-defined meta:name="OVERHEIDop.PrbID/DC.identifier">prb-2024-6375</meta:user-defined>
    <meta:user-defined meta:name="OVERHEIDop.versieInformatie"/>
  </office:meta>
</office:document-meta>
</file>