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Coöperatie Arkervaart-BramecoZon U.A. – Hastelweg 159 te Eindhov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omgevingsvergunning uitgebreide procedure.</text:p>
            <text:p text:style-name="common-al">1 mei 2024, Eindhoven</text:p>
            <text:p text:style-name="common-al">Gedeputeerde Staten van Noord-Brabant hebben een aanvraag voor een vergunning ingevolge de Wet algemene bepalingen omgevingsrecht ontvangen van Coöperatie Arkervaart-BramecoZon U.A. De aanvraag betreft het vernieuwen en verplaatsen van de maal-menglijn, het verplaatsen van de melassemixer, het bouwen van een nieuwe dakopbouw, het verlengen van de elevator, het verlengen van de bestaande schoorstenen en het veranderen van de bedrijfstijden naar productie op maandag tot en met zaterdag, met incidentele productiedagen op zondag voor de inrichting gelegen aan Hastelweg 159 te Eindhoven.</text:p>
            <text:p text:style-name="common-al">Gedeputeerde Staten van Noord-Brabant maken bekend dat zij in het kader van de Wet algemene bepalingen omgevingsrecht de vergunning voor de aanvraag verlenen.</text:p>
            <text:p text:style-name="common-al">De aanvraag, de beschikkingen de bijbehorende stukken liggen vanaf 3 mei 2024 tot en met 13 juni 2024<text:span text:style-name="nadrukvet"/>ter inzage bij de gemeente Eindhoven<text:span text:style-name="nadrukvet">.</text:spa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www.brabant.nl'. Indien u vragen of opmerkingen hebt, kunt u contact opnemen met de behandelend ambtenaar op telefoonnummer 088 36 90 369.</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text:p>
            <text:p text:style-name="common-al">In het beroepschrift zet u:</text:p>
            <text:list text:style-name="id1-3-2-1-1-11">
              <text:list-item text:style-override="id1-3-2-1-1-11-1">
                <text:number>1.</text:number>
                <text:p text:style-name="al">uw naam en adres; </text:p>
              </text:list-item>
              <text:list-item text:style-override="id1-3-2-1-1-11-2">
                <text:number>2.</text:number>
                <text:p text:style-name="al">de datum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text:p>
            <text:p text:style-name="common-al">U heeft hiervoor een digitale handtekening (DigiD of eHerkenning) nodig.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last-al">Aan deze procedure is het kenmerk HZ_WABO-2022-603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voor Coöperatie Arkervaart-BramecoZon U.A. – Hastelweg 159 te Eindhoven.</meta:user-defined>
    <meta:user-defined meta:name="OVERHEIDop.datumEindeReactietermijn">2024-06-13</meta:user-defined>
    <meta:user-defined meta:name="OVERHEIDop.TilID/OVERHEIDop.terinzageleggingOP">til-2024-13266</meta:user-defined>
    <meta:user-defined meta:name="DCTERMS.W3CDTF/DCTERMS.available">2024-05-03</meta:user-defined>
    <meta:user-defined meta:name="DCTERMS.W3CDTF/OVERHEIDop.jaargang">2024</meta:user-defined>
    <meta:user-defined meta:name="OVERHEIDop.publicationIssue">6373</meta:user-defined>
    <meta:user-defined meta:name="OVERHEIDop.PrbID/DC.identifier">prb-2024-6373</meta:user-defined>
    <meta:user-defined meta:name="OVERHEIDop.versieInformatie"/>
  </office:meta>
</office:document-meta>
</file>