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herbouwen van substation 3 aan de Beerweg 101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0 april 2024 een aanvraag voor een omgevingsvergunning ontvangen voor de locatie aan de Beerweg 101, 3199 LM te Rotterdam-Maasvlakte. De aanvraag betreft het herbouwen van substation 3 en enkele andere bouwactiviteiten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66587 en of het verzoeknummer: 202404300105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7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7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7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66587 </meta:user-defined>
    <meta:user-defined meta:name="DCTERMS.abstract">GS hebben aanvraag omgevingsvergunning ontvangen inzake herbouw substation 3 en enkele andere bouwactiviteiten. </meta:user-defined>
    <dc:language>nl</dc:language>
    <meta:user-defined meta:name="OVERHEIDop.locatietype/OVERHEIDop.gebiedsmarkering">Adres</meta:user-defined>
    <meta:user-defined meta:name="DC.title">Kennisgeving aanvraag vergunning voor het herbouwen van substation 3 aan de Beerweg 101 te Rotterdam-Maasvlakte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70</meta:user-defined>
    <meta:user-defined meta:name="OVERHEIDop.PrbID/DC.identifier">prb-2024-6370</meta:user-defined>
    <meta:user-defined meta:name="OVERHEIDop.versieInformatie"/>
  </office:meta>
</office:document-meta>
</file>