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parallelweg van de N377, provinciale weg Hasselt - grens Drenthe, ter hoogte van hectometerpunt 14.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3 ontvingen wij een melding uitweg. De uitweg is gewijzigd op de parallelweg van de N377, provinciale weg Hasselt - grens Drenthe, ter hoogte van hectometerpunt 14.940. De wijziging betreft het opnieuw leggen van de klinkers, conform de Standaardtekening Uitwegen. De melding is goedgekeurd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15 januari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970</meta:user-defined>
    <meta:user-defined meta:name="DCTERMS.abstract"> Betreft: Melding op locatie op de parallelweg van de N377, provinciale weg Hasselt - grens Drenthe, ter hoogte van hectometerpunt 14.940</meta:user-defined>
    <dc:language>nl</dc:language>
    <meta:user-defined meta:name="OVERHEIDop.locatietype/OVERHEIDop.gebiedsmarkering">Punt</meta:user-defined>
    <meta:user-defined meta:name="DC.title">Kennisgeving ontvangst melding, op de parallelweg van de N377, provinciale weg Hasselt - grens Drenthe, ter hoogte van hectometerpunt 14.940</meta:user-defined>
    <meta:user-defined meta:name="OVERHEIDop.datumEindeReactietermijn">2024-01-15</meta:user-defined>
    <meta:user-defined meta:name="OVERHEIDop.terinzageleggingBG">https://jeleefomgeving.nl/inzien/001900328/a4663f34-b12f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637</meta:user-defined>
    <meta:user-defined meta:name="OVERHEIDop.PrbID/DC.identifier">prb-2024-637</meta:user-defined>
    <meta:user-defined meta:name="OVERHEIDop.versieInformatie"/>
  </office:meta>
</office:document-meta>
</file>