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sseerregeling geldend voor vrachtauto’s, bussen en landbouwvoertuigen op de N712 Gemaalweg ter hoogte van het gemaal Buma te Flevoland</text:p>
      <text:section text:name="regeling_id1-3-2" text:style-name="regeling">
        <text:section text:name="aanhef_id1-3-2-1" text:style-name="aanhef">
          <text:section text:name="context_id1-3-2-1-1" text:style-name="context">
            <text:p text:style-name="context.al">3264422</text:p>
            <text:p text:style-name="context_bottom"/>
          </text:section>
          <text:p text:style-name="aanhef_wie">Gedeputeerde Staten van Flevoland,</text:p>
          <text:section text:name="considerans_id1-3-2-1-3" text:style-name="considerans">
            <text:p text:style-name="considerans.al">
            <text:span text:style-name="nadrukvet">gelet op:</text:span>
          </text:p>
            <text:p text:style-name="considerans.al">artikel 15 van de Wegenverkeerswet 1994, artikel 12 van het Besluit administratieve bepalingen inzake het wegverkeer en het Reglement verkeersregels en verkeerstekens 1990,</text:p>
            <text:p text:style-name="considerans.al">
            <text:span text:style-name="nadrukvet">overwegende: </text:span>
          </text:p>
            <text:list text:style-name="id1-3-2-1-3-4">
              <text:list-item text:style-override="id1-3-2-1-3-4-1">
                <text:number>-</text:number>
                <text:p text:style-name="al"> dat de N712 Gemaalweg gelegen is buiten de bebouwde kom;</text:p>
              </text:list-item>
              <text:list-item text:style-override="id1-3-2-1-3-4-2">
                <text:number>-</text:number>
                <text:p text:style-name="al"> dat de N712 Gemaalweg is gecategoriseerd als een gebiedsontsluitingsweg;</text:p>
              </text:list-item>
              <text:list-item text:style-override="id1-3-2-1-3-4-3">
                <text:number>-</text:number>
                <text:p text:style-name="al"> dat in afwijking van artikel 21 van het Reglement verkeersregels en verkeerstekens 1990 (RVV 1990) een lagere maximumsnelheid van 60 km/h voor de N712 Gemaalweg is ingesteld, tussen de Lemsterweg en de gemeentegrens van gemeente De Fryske Marren;</text:p>
              </text:list-item>
              <text:list-item text:style-override="id1-3-2-1-3-4-4">
                <text:number>-</text:number>
                <text:p text:style-name="al"> dat in de N712 Gemaalweg, tussen de Lemsterweg en de gemeentegrens van gemeente De Fryske Marren het gemaal Buma en de Friese Sluis zijn gelegen;</text:p>
              </text:list-item>
              <text:list-item text:style-override="id1-3-2-1-3-4-5">
                <text:number>-</text:number>
                <text:p text:style-name="al"> dat ter hoogte van het gemaal en de sluis de wegbreedte beperkt is;</text:p>
              </text:list-item>
              <text:list-item text:style-override="id1-3-2-1-3-4-6">
                <text:number>-</text:number>
                <text:p text:style-name="al"> dat ter hoogte van het gemaal en de sluis (brom)fietsers gebruik maken van een rode suggestiestrook en niet fysiek gescheiden zijn;</text:p>
              </text:list-item>
              <text:list-item text:style-override="id1-3-2-1-3-4-7">
                <text:number>-</text:number>
                <text:p text:style-name="al"> dat de N712 Gemaalweg ook gebruikt wordt door bussen, (zwaar) vrachtverkeer en (grote) landbouwvoertuigen;</text:p>
              </text:list-item>
              <text:list-item text:style-override="id1-3-2-1-3-4-8">
                <text:number>-</text:number>
                <text:p text:style-name="al"> dat vooral bussen, (zwaar) vrachtverkeer en (grote) landbouwvoertuigen, als gevolg van hun afmetingen in relatie tot de beperkte rijbaanbreedte en de aanwezigheid van (brom)fietsers op de rijbaan, elkaar moeilijk kunnen passeren;</text:p>
              </text:list-item>
              <text:list-item text:style-override="id1-3-2-1-3-4-9">
                <text:number>-</text:number>
                <text:p text:style-name="al"> dat geconstateerd is dat grote voertuigen, zoals vrachtauto’s en landbouwvoertuigen, in voorkomende situaties elkaar passeren via het naastgelegen voetpad bij het gemaal;</text:p>
              </text:list-item>
              <text:list-item text:style-override="id1-3-2-1-3-4-10">
                <text:number>-</text:number>
                <text:p text:style-name="al"> dat het dek van het voetpad bij het gemaal qua constructie hierop niet ontworpen is;</text:p>
              </text:list-item>
              <text:list-item text:style-override="id1-3-2-1-3-4-11">
                <text:number>-</text:number>
                <text:p text:style-name="al"> dat reeds geconstateerd is dat aan het dek schade is ontstaan die te herleiden kan zijn tot grote, zware voertuigen die er overheen rijden;</text:p>
              </text:list-item>
              <text:list-item text:style-override="id1-3-2-1-3-4-12">
                <text:number>-</text:number>
                <text:p text:style-name="al"> dat het gewenst is om het berijden van het voetpad bij gemaal Buma in de N712 Gemaalweg fysiek te ontmoedigen;</text:p>
              </text:list-item>
              <text:list-item text:style-override="id1-3-2-1-3-4-13">
                <text:number>-</text:number>
                <text:p text:style-name="al"> dat het daarom gewenst is om bij gemaal Buma een passeerregeling voor grote voertuigen in te stellen;</text:p>
              </text:list-item>
              <text:list-item text:style-override="id1-3-2-1-3-4-14">
                <text:number>-</text:number>
                <text:p text:style-name="al"> dat de provincie Flevoland wegbeheerder is van de N712 Gemaalweg;</text:p>
              </text:list-item>
              <text:list-item text:style-override="id1-3-2-1-3-4-15">
                <text:number>-</text:number>
                <text:p text:style-name="al"> dat met dit verkeersbesluit wordt beoogd de veiligheid op de weg te verzekeren, weggebruikers en passagiers te beschermen en de vrijheid van het verkeer zoveel mogelijk te waarborgen;</text:p>
              </text:list-item>
            </text:list>
            <text:p text:style-name="considerans_bottom"/>
          </text:section>
          <text:section text:name="afkondiging_id1-3-2-1-4" text:style-name="afkondiging">
            <text:p text:style-name="afkondiging_top"/>
            <text:p text:style-name="al">
            <text:span text:style-name="nadrukvet">besluiten tot het aanbrengen van de volgende verkeerstekens als bedoeld in bijlage 1 van het RVV 1990:</text:span>
          </text:p>
          </text:section>
        </text:section>
        <text:section text:name="regeling-tekst_id1-3-2-2" text:style-name="regeling-tekst">
          <text:section text:name="tekst_id1-3-2-2-1" text:style-name="tekst">
            <text:list text:style-name="id1-3-2-2-1-1">
              <text:list-item text:style-override="id1-3-2-2-1-1-1">
                <text:number>A.</text:number>
                <text:p text:style-name="al">Tot het instellen van een passeerregeling geldend voor vrachtauto’s, bussen en landbouwvoertuigen op de N712 Gemaalweg ter hoogte van het gemaal Buma door plaatsing van de borden F05 en F06 van bijlage 1 van het Reglement verkeersregels en verkeerstekens 1990 (RVV 1990) en de onderborden OB05 en OB13, een en ander conform bijgaande tekening PFL240111</text:p>
              </text:list-item>
            </text:list>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mmon-al">Conform het door Gedeputeerde Staten van Flevoland d.d. 14 maart 2017 met kenmerk 2018030 vastgestelde Algemeen Mandaatbesluit Flevoland 2017,</text:p>
            <text:p text:style-name="common-al">
            <text:span text:style-name="nadrukvet">Motivering van het besluit</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Uit het oogpunt van;</text:p>
            <text:list text:style-name="id1-3-2-2-1-8">
              <text:list-item text:style-override="id1-3-2-2-1-8-1">
                <text:number>-</text:number>
                <text:p text:style-name="al">het verzekeren van de veiligheid op de weg;</text:p>
              </text:list-item>
              <text:list-item text:style-override="id1-3-2-2-1-8-2">
                <text:number>-</text:number>
                <text:p text:style-name="al">en het beschermen van weggebruikers en passagiers; </text:p>
              </text:list-item>
              <text:list-item text:style-override="id1-3-2-2-1-8-3">
                <text:number>-</text:number>
                <text:p text:style-name="al">en het zoveel mogelijk waarborgen van de vrijheid van het verkeer.</text:p>
              </text:list-item>
            </text:list>
            <text:p text:style-name="common-al">is het gewenst om voornoemde maatregelen te nemen en als gevolg hiervan de benodigde verkeerstekens en borden te plaatsen. </text:p>
            <text:p text:style-name="common-al">
            <text:span text:style-name="nadrukvet">Overleg politie</text:span>
          </text:p>
            <text:p text:style-name="common-al">Overeenkomstig artikel 24 van het BABW is overleg gepleegd met de politie Midden-Nederland. </text:p>
            <text:p text:style-name="common-al">
            <text:span text:style-name="nadrukvet">Bekendmaking</text:span>
          </text:p>
            <text:p text:style-name="common-al">Dit besluit zal bekendgemaakt worden door publicatie in het Provinciaal Blad. </text:p>
            <text:p text:style-name="common-al">Tegen dit besluit kunt u binnen zes weken na datum van publicatie in het Provinciaal Blad schriftelijk bij ons bezwaar maken. Uw bezwaarschrift dient ondertekend te zijn en voorzien van uw naam en adres, de datum, een omschrijving van het besluit waartegen het bezwaar is gericht en de gronden van het bezwaar.</text:p>
            <text:p text:style-name="last-al">Nadere informatie over de bezwaarprocedure treft u aan in het hierna volgende informatieblad.</text:p>
            <text:p text:style-name="tekst_bottom"/>
          </text:section>
        </text:section>
        <text:section text:name="regeling-sluiting_id1-3-2-3" text:style-name="regeling-sluiting">
          <text:section text:name="ondertekening_id1-3-2-3-1">
            <text:p><text:span text:style-name="functie">Gedeputeerde Staten van Flevoland, </text:span></text:p>
          </text:section>
          <text:section text:name="ondertekening_id1-3-2-3-2">
            <text:p><text:span text:style-name="functie">Namens deze,</text:span></text:p>
          </text:section>
          <text:section text:name="ondertekening_id1-3-2-3-3">
            <text:p><text:span text:style-name="functie">Manager Expertiseteam Beheer en onderhoud Infra</text:span></text:p>
          </text:section>
          <text:section text:name="ondertekening_id1-3-2-3-4">
            <text:p><text:span text:style-name="functie">J. van der Sloot</text:span></text:p>
          </text:section>
          <text:section text:name="ondertekening_id1-3-2-3-5">
            <text:p><text:span text:style-name="functie"/></text:p>
          </text:section>
        </text:section>
        <text:section text:name="bezwaarschrift_id1-3-2-4" text:style-name="bezwaarschrift">
          <text:p text:style-name="bezwaarschrift_top"/>
          <text:p text:style-name="bezwaarschrift_al">Informatieblad bezwaarprocedure Gedeputeerde Staten van Flevoland</text:p>
          <text:p text:style-name="bezwaarschrift_al">Bezwaar</text:p>
          <text:p text:style-name="bezwaarschrift_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 U dient het bezwaar in op onze website <text:a xlink:href="https://www.flevoland.nl/loket/loketoverview/bezwaar-tegen-beslissing-provincie-6365" xlink:type="simple"><text:span text:style-name="nadrukondlijn">https://www.flevoland.nl/loket/loketoverview/bezwaar-tegen-beslissing-provincie-6365</text:span></text:a></text:p>
          <text:p text:style-name="bezwaarschrift_al"> Verzoek om voorlopige voorziening </text:p>
          <text:p text:style-name="bezwaarschrift_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bezwaarschrift_al">Overslaan van de bezwaarschriftenprocedure </text:p>
          <text:p text:style-name="bezwaarschrift_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n verzoek niet is gedaan en dit bezwaarschrift ontvankelijk is. Wij stemmen alleen in met het verzoek om de bezwaarschriftenprocedure over te slaan, wanneer de zaak daarvoor geschikt is. Wanneer dit het geval is, zenden wij het bezwaarschrift door aan de bevoegde rechter.</text:p>
          <text:p text:style-name="bezwaarschrift_al"> Proceskostenvergoeding </text:p>
          <text:p text:style-name="bezwaarschrift_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36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Provincie/DC.creator">Flevoland</meta:user-defined>
    <meta:user-defined meta:name="OVERHEID.Provincie/OVERHEID.authority">Flevoland</meta:user-defined>
    <meta:user-defined meta:name="OVERHEID.Informatietype/DC.type">officiële publicatie</meta:user-defined>
    <meta:user-defined meta:name="OVERHEIDop.Rubriek/DC.type">verkeersbesluit of -mededeling</meta:user-defined>
    <meta:user-defined meta:name="OVERHEID.Provincie/DCTERMS.publisher">Flevo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Flevoland - instellen van een passeerregeling geldend voor vrachtauto’s, bussen en landbouwvoertuigen - N712 Gemaalweg ter hoogte van het gemaal Buma te Flevolan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3264422</meta:user-defined>
    <meta:user-defined meta:name="OVERHEIDop.verkeersbordcode">F5</meta:user-defined>
    <meta:user-defined meta:name="OVERHEIDop.verkeersbordcode">F6</meta:user-defined>
    <dc:language>nl</dc:language>
    <meta:user-defined meta:name="OVERHEIDop.locatietype/OVERHEIDop.gebiedsmarkering">Punt</meta:user-defined>
    <meta:user-defined meta:name="DC.title">Verkeersbesluit voor het instellen van een passeerregeling geldend voor vrachtauto’s, bussen en landbouwvoertuigen op de N712 Gemaalweg ter hoogte van het gemaal Buma te Flevoland</meta:user-defined>
    <meta:user-defined meta:name="DCTERMS.W3CDTF/DCTERMS.available">2024-05-03</meta:user-defined>
    <meta:user-defined meta:name="DCTERMS.W3CDTF/OVERHEIDop.jaargang">2024</meta:user-defined>
    <meta:user-defined meta:name="OVERHEIDop.publicationIssue">6369</meta:user-defined>
    <meta:user-defined meta:name="OVERHEIDop.PrbID/DC.identifier">prb-2024-6369</meta:user-defined>
    <meta:user-defined meta:name="OVERHEIDop.versieInformatie"/>
  </office:meta>
</office:document-meta>
</file>