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an van Avant-Garde nabij Theodoor Colenbranderhof</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4 een aanvraag om een omgevingsvergunning ontvangen. Het gaat over het opnieuw plaatsen van een bouwbord naast de A20 ter hoogte van de Laan van Avant-Garde nabij Theodoor Colenbranderhof. De aanvraag is geregistreerd onder kenmerk 2024-00009343.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6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6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6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0934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aan van Avant-Garde nabij Theodoor Colenbranderhof</meta:user-defined>
    <meta:user-defined meta:name="DCTERMS.W3CDTF/DCTERMS.available">2024-05-03</meta:user-defined>
    <meta:user-defined meta:name="DCTERMS.W3CDTF/OVERHEIDop.jaargang">2024</meta:user-defined>
    <meta:user-defined meta:name="OVERHEIDop.publicationIssue">6367</meta:user-defined>
    <meta:user-defined meta:name="OVERHEIDop.PrbID/DC.identifier">prb-2024-6367</meta:user-defined>
    <meta:user-defined meta:name="OVERHEIDop.versieInformatie"/>
  </office:meta>
</office:document-meta>
</file>