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, 13.00 – 14.00 uur zal een bestuursvergadering plaatsvinden van BVO Havenschap Moerdijk. </text:p>
            <text:p text:style-name="common-al">De vergadering zal plaatsvinden op het gemeentehuis van Moerdijk, Pastoor van Kessellaan 15, 4761 BJ Zevenbergen en kan ook digitaal via Teams gevolgd worden. </text:p>
            <text:p text:style-name="common-al">De vergaderstukken voor deze bestuursvergadering worden via “Ons Loket” ter inzage gelegd van 9 mei t/m 16 mei 2024. </text:p>
            <text:p text:style-name="common-al">“Ons Loket” in het Provinciehuis van Noord-Brabant (Brabantlaan 1 te ’s-Hertogenbosch) is geopend op werkdagen tussen 8.30 en 12.00 uur. </text:p>
            <text:p text:style-name="last-al">Indien u de bestuursvergadering op 16 mei 2024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5 april 2024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F.G.A. van Dam</text:span></text:p>
          </text:section>
          <text:section text:name="ondertekening_id1-3-2-2-5">
            <text:p><text:span text:style-name="functie">Netwerk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C2264826/4710222</meta:user-defined>
    <dc:language>nl</dc:language>
    <meta:user-defined meta:name="OVERHEIDop.locatietype/OVERHEIDop.gebiedsmarkering">Woonplaats</meta:user-defined>
    <meta:user-defined meta:name="DC.title">Bestuursvergadering BVO Havenschap Moerdijk op 16 mei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65</meta:user-defined>
    <meta:user-defined meta:name="OVERHEIDop.PrbID/DC.identifier">prb-2024-6365</meta:user-defined>
    <meta:user-defined meta:name="OVERHEIDop.versieInformatie"/>
  </office:meta>
</office:document-meta>
</file>