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in de V05, provinciale vaarweg Giethoornse meer - Kanaal Steenwijk-Ossenzijl, ter hoogte van hectometerpunt 10.9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0 april 2024 een verzoek tot het behandelen van een aanvraag voor een beschikking hebben ontvangen waarbij de reguliere voorbereidingsprocedure van toepassing is. De aanvraag gaat over een ligplaats voor schip Elizabeth voor de locatie in de V05, provinciale vaarweg Giethoornse meer - Kanaal Steenwijk-Ossenzijl, ter hoogte van hectometerpunt 10.9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364</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364</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364</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813</meta:user-defined>
    <meta:user-defined meta:name="DCTERMS.abstract">Betreft: Aanvraag op locatie in de V05, provinciale vaarweg Giethoornse meer - Kanaal Steenwijk-Ossenzijl, ter hoogte van hectometerpunt 10.900</meta:user-defined>
    <dc:language>nl</dc:language>
    <meta:user-defined meta:name="OVERHEIDop.locatietype/OVERHEIDop.gebiedsmarkering">Punt</meta:user-defined>
    <meta:user-defined meta:name="DC.title">Kennisgeving ontvangst van een verzoek tot het behandelen van een aanvraag voor een beschikking, in de V05, provinciale vaarweg Giethoornse meer - Kanaal Steenwijk-Ossenzijl, ter hoogte van hectometerpunt 10.900</meta:user-defined>
    <meta:user-defined meta:name="DCTERMS.W3CDTF/DCTERMS.available">2024-05-03</meta:user-defined>
    <meta:user-defined meta:name="DCTERMS.W3CDTF/OVERHEIDop.jaargang">2024</meta:user-defined>
    <meta:user-defined meta:name="OVERHEIDop.publicationIssue">6364</meta:user-defined>
    <meta:user-defined meta:name="OVERHEIDop.PrbID/DC.identifier">prb-2024-6364</meta:user-defined>
    <meta:user-defined meta:name="OVERHEIDop.versieInformatie"/>
  </office:meta>
</office:document-meta>
</file>