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en het maken van lasgaten in de gemeente Schagen in de provinciale weg N245 vanaf 31.44 t/m 31.52, verzonden 30 april 2024, zaaknummer 22441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en het maken van lasgaten in de gemeente Schagen in de provinciale weg N245 vanaf 31.44 t/m 31.52.</text:p>
            <text:p text:style-name="common-al">De vergunning is geregistreerd onder kenmerk: 224413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en het maken van lasgaten in de gemeente Schagen in de provinciale weg N245 vanaf 31.44 t/m 31.52, verzonden 30 april 2024, zaaknummer 2244130</meta:user-defined>
    <meta:user-defined meta:name="DCTERMS.W3CDTF/DCTERMS.available">2024-05-03</meta:user-defined>
    <meta:user-defined meta:name="DCTERMS.W3CDTF/OVERHEIDop.jaargang">2024</meta:user-defined>
    <meta:user-defined meta:name="OVERHEIDop.publicationIssue">6363</meta:user-defined>
    <meta:user-defined meta:name="OVERHEIDop.PrbID/DC.identifier">prb-2024-6363</meta:user-defined>
    <meta:user-defined meta:name="OVERHEIDop.versieInformatie"/>
  </office:meta>
</office:document-meta>
</file>