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Zutphen K 2060</text:p>
            <text:p text:style-name="common-al">Aanvraag voor omgevingsvergunning Flora- en Fauna te Kadestraal Zutphen sectie K 2060.</text:p>
            <text:p text:style-name="common-al">Provincie Gelderland heeft op 23-04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66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6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60</meta:user-defined>
    <meta:user-defined meta:name="OVERHEIDop.PrbID/DC.identifier">prb-2024-6360</meta:user-defined>
    <meta:user-defined meta:name="OVERHEIDop.versieInformatie"/>
  </office:meta>
</office:document-meta>
</file>