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ustraliëhavenweg 21, Amsterdam - het uitbreiden van het bouwhuis met extra 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uitbreiden van het bouwhuis met extra units</text:p>
            <text:p text:style-name="common-al">Aanvrager: AEB Exploitatie B.V.</text:p>
            <text:p text:style-name="common-al">Zaaknummer: 12766728</text:p>
            <text:p text:style-name="common-al">DSO nummer: 2024042201037</text:p>
            <text:p text:style-name="common-al">Ontvangstdatum aanvraag: 22-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5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5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5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878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Australiëhavenweg 21, Amsterdam - het uitbreiden van het bouwhuis met extra units</meta:user-defined>
    <meta:user-defined meta:name="DCTERMS.W3CDTF/DCTERMS.available">2024-05-03</meta:user-defined>
    <meta:user-defined meta:name="DCTERMS.W3CDTF/OVERHEIDop.jaargang">2024</meta:user-defined>
    <meta:user-defined meta:name="OVERHEIDop.publicationIssue">6358</meta:user-defined>
    <meta:user-defined meta:name="OVERHEIDop.PrbID/DC.identifier">prb-2024-6358</meta:user-defined>
    <meta:user-defined meta:name="OVERHEIDop.versieInformatie"/>
  </office:meta>
</office:document-meta>
</file>