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m.e.r. beoordeling van De Trip B.V., Neutronweg 55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november 2023 een aanmeldingsnotitie m.e.r. ontvangen van De Trip B.V., in het kader van de Wet milieubeheer. De aanleiding voor het indienen van de aanmeldingsnotitie is het starten van op- en overslag en het deels bewerken van afvalstoffen die worden toegepast of vrijkomen in de grond-, weg- en waterbouw en sport- en cultuurtechniek (waaronder schroot). Het bedrijf wil zich vestigen aan de Neutronweg 55a te Utrecht. De aanmeldingsnotitie heeft betrekking op de beoordeling van de m.e.r.-plicht in het kader van een aanvraag voor een omgevingsvergunning milieu op grond van de Wet algemene bepalingen omgevingsrecht (hierna: Wabo). Het besluit heeft bij ons zaakkenmerk Z/23/1110845.</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de procedure voor een omgevingsvergunnin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5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10845 m.e.r. beoordelingsbesluit</meta:user-defined>
    <meta:user-defined meta:name="DCTERMS.abstract">De Trip B.V., Neutronweg 55a te Utrecht. </meta:user-defined>
    <dc:language>nl</dc:language>
    <meta:user-defined meta:name="OVERHEIDop.locatietype/OVERHEIDop.gebiedsmarkering">Adres</meta:user-defined>
    <meta:user-defined meta:name="DC.title">Provincie Utrecht bekendmaking m.e.r. beoordeling van De Trip B.V., Neutronweg 55A in Utrecht</meta:user-defined>
    <meta:user-defined meta:name="DCTERMS.W3CDTF/DCTERMS.available">2024-05-03</meta:user-defined>
    <meta:user-defined meta:name="DCTERMS.W3CDTF/OVERHEIDop.jaargang">2024</meta:user-defined>
    <meta:user-defined meta:name="OVERHEIDop.publicationIssue">6354</meta:user-defined>
    <meta:user-defined meta:name="OVERHEIDop.PrbID/DC.identifier">prb-2024-6354</meta:user-defined>
    <meta:user-defined meta:name="OVERHEIDop.versieInformatie"/>
  </office:meta>
</office:document-meta>
</file>