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nder de N740, provinciale weg Delden - grens Gelderland, ter hoogte van hectometerpunt 12.5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april 2024 een verzoek tot het behandelen van een aanvraag voor een beschikking hebben ontvangen waarbij de reguliere voorbereidingsprocedure van toepassing is. De aanvraag gaat over het leggen van een MS-kabel met een gestuurde boring onder de N740, provinciale weg Delden - grens Gelderland, ter hoogte van hectometerpunt 12.5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5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5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5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809</meta:user-defined>
    <meta:user-defined meta:name="DCTERMS.abstract">Betreft: Aanvraag op locatie onder de N740, provinciale weg Delden - grens Gelderland, ter hoogte van hectometerpunt 12.55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an een verzoek tot het behandelen van een aanvraag voor een beschikking, onder de N740, provinciale weg Delden - grens Gelderland, ter hoogte van hectometerpunt 12.550</meta:user-defined>
    <meta:user-defined meta:name="DCTERMS.W3CDTF/DCTERMS.available">2024-05-03</meta:user-defined>
    <meta:user-defined meta:name="DCTERMS.W3CDTF/OVERHEIDop.jaargang">2024</meta:user-defined>
    <meta:user-defined meta:name="OVERHEIDop.publicationIssue">6352</meta:user-defined>
    <meta:user-defined meta:name="OVERHEIDop.PrbID/DC.identifier">prb-2024-6352</meta:user-defined>
    <meta:user-defined meta:name="OVERHEIDop.versieInformatie"/>
  </office:meta>
</office:document-meta>
</file>