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leiding bij 1e Tochtweg 72 a, Nieuwerkerk aan den IJssel (233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hogedrukgasleiding middels een open ontgraving langs de provinciale weg N219, plaatselijk bekend als 1e Tochtweg, ter hoogte van hmp 9.27 (zuidwest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33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gasleiding bij 1e Tochtweg 72 a, Nieuwerkerk aan den IJssel (23334)</meta:user-defined>
    <meta:user-defined meta:name="DCTERMS.W3CDTF/DCTERMS.available">2024-05-08</meta:user-defined>
    <meta:user-defined meta:name="DCTERMS.W3CDTF/OVERHEIDop.jaargang">2024</meta:user-defined>
    <meta:user-defined meta:name="OVERHEIDop.publicationIssue">6350</meta:user-defined>
    <meta:user-defined meta:name="OVERHEIDop.PrbID/DC.identifier">prb-2024-6350</meta:user-defined>
    <meta:user-defined meta:name="OVERHEIDop.versieInformatie"/>
  </office:meta>
</office:document-meta>
</file>