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vervangen van het val van brug Halfwegdiep boven de V06, provinciale vaarweg van kanaal Steenwijk-Ossenzijl naar de Wetering, ter hoogte van hectometerpunt 3.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ontvingen wij een ontheffingsaanvraag voor het vervangen van het val van brug Halfwegdiep boven de V06, provinciale vaarweg van kanaal Steenwijk-Ossenzijl naar de Wetering, ter hoogte van hectometerpunt 3.185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7 febr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30</meta:user-defined>
    <meta:user-defined meta:name="DCTERMS.abstract">Betreft: Besluit op aanvraag op locatie boven de V06, provinciale vaarweg van kanaal Steenwijk-Ossenzijl naar de Wetering, ter hoogte van hectometerpunt 3.185</meta:user-defined>
    <dc:language>nl</dc:language>
    <meta:user-defined meta:name="OVERHEIDop.locatietype/OVERHEIDop.gebiedsmarkering">Punt</meta:user-defined>
    <meta:user-defined meta:name="DC.title">Kennisgeving besluit op een ontheffingsaanvraag voor het vervangen van het val van brug Halfwegdiep boven de V06, provinciale vaarweg van kanaal Steenwijk-Ossenzijl naar de Wetering, ter hoogte van hectometerpunt 3.185</meta:user-defined>
    <meta:user-defined meta:name="OVERHEIDop.datumEindeReactietermijn">2024-02-27</meta:user-defined>
    <meta:user-defined meta:name="OVERHEIDop.terinzageleggingBG">https://jeleefomgeving.nl/inzien/001900328/8a90b13b-b12e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635</meta:user-defined>
    <meta:user-defined meta:name="OVERHEIDop.PrbID/DC.identifier">prb-2024-635</meta:user-defined>
    <meta:user-defined meta:name="OVERHEIDop.versieInformatie"/>
  </office:meta>
</office:document-meta>
</file>