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Zaanstad in de provinciale weg N246 vanaf 18.9 t/m 18.8, ingekomen 24 april 2024, zaaknummer 224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Zaanstad in de provinciale weg N246 vanaf 18.9 t/m 18.8.</text:p>
            <text:p text:style-name="common-al">De aanvraag is geregistreerd onder kenmerk: 224657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Zaanstad in de provinciale weg N246 vanaf 18.9 t/m 18.8, ingekomen 24 april 2024, zaaknummer 2246574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44</meta:user-defined>
    <meta:user-defined meta:name="OVERHEIDop.PrbID/DC.identifier">prb-2024-6344</meta:user-defined>
    <meta:user-defined meta:name="OVERHEIDop.versieInformatie"/>
  </office:meta>
</office:document-meta>
</file>