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en leggen van telecommunicatieleidingen en het maken van boogzinkers hiervoor in de gemeente Hollands Kroon in de provinciale weg N240 vanaf 20.783 t/m 20.82, ingetrokken op 29 april 2024, zaaknummer 2244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4528 voor het het verwijderen en leggen van telecommunicatieleidingen en het maken van boogzinkers hiervoor in de gemeente Hollands Kroon in de provinciale weg N240 vanaf 20.783 t/m 20.82. De aanvraag is op verzoek van de aanvrager op 29 april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4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en leggen van telecommunicatieleidingen en het maken van boogzinkers hiervoor in de gemeente Hollands Kroon in de provinciale weg N240 vanaf 20.783 t/m 20.82, ingetrokken op 29 april 2024, zaaknummer 2244528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42</meta:user-defined>
    <meta:user-defined meta:name="OVERHEIDop.PrbID/DC.identifier">prb-2024-6342</meta:user-defined>
    <meta:user-defined meta:name="OVERHEIDop.versieInformatie"/>
  </office:meta>
</office:document-meta>
</file>