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in de gemeente Schagen in de provinciale weg N502 vanaf 5.3 t/m 5.614, verzonden 26 april 2024, zaaknummer 22444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in de gemeente Schagen in de provinciale weg N502 vanaf 5.3 t/m 5.614.</text:p>
            <text:p text:style-name="common-al">De vergunning is geregistreerd onder kenmerk: 224447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in de gemeente Schagen in de provinciale weg N502 vanaf 5.3 t/m 5.614, verzonden 26 april 2024, zaaknummer 2244478</meta:user-defined>
    <meta:user-defined meta:name="DCTERMS.W3CDTF/DCTERMS.available">2024-05-02</meta:user-defined>
    <meta:user-defined meta:name="DCTERMS.W3CDTF/OVERHEIDop.jaargang">2024</meta:user-defined>
    <meta:user-defined meta:name="OVERHEIDop.publicationIssue">6340</meta:user-defined>
    <meta:user-defined meta:name="OVERHEIDop.PrbID/DC.identifier">prb-2024-6340</meta:user-defined>
    <meta:user-defined meta:name="OVERHEIDop.versieInformatie"/>
  </office:meta>
</office:document-meta>
</file>