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vergunning Wet natuurbescherming voor verwerken van weekdieren afkomstig uit de gebieden Connemara en Jersey bij deelnemende verwerkende bedrijven in Yerseke en het storten van de daarbij vrijkomende tarra op het aangewezen perceel in de Oosterschel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10 januari 2024 in het kader van artikel 2.7 lid 2 van de Wet natuurbescherming vergunning hebben verleend aan de Vereniging Schelpdierhandel voor het verwerken van weekdieren afkomstig uit de gebieden Connemara en Jersey bij de deelnemende verwerkende bedrijven in Yerseke en het storten van de daarbij vrijkomende tarra op het aangewezen perceel in de Oosterschelde.</text:p>
            <text:p text:style-name="common-al"/>
            <text:p text:style-name="tussenkopcur">
            <text:span text:style-name="nadrukvet">Ter inzage</text:span>
          </text:p>
            <text:p text:style-name="common-al">De vergunning ligt 6 weken na de publicatiedatum <text:span text:style-name="nadrukvet">ter inzage</text:span>. U kunt <text:span text:style-name="nadrukvet">op afspraak</text:span> de stukken inzien in het Provinciehuis, Abdij 6 in Middelburg. U kunt hiervoor contact opnemen met het informatiecentrum: 0118-631011. Kopieën van stukken worden op verzoek toegestuurd. Ook hiervoor kunt u contact opnemen met het informatiecentrum. In alle gevallen dient u het zaaknummer vergunning 370592 te vermelden. </text:p>
            <text:p text:style-name="common-al"/>
            <text:p text:style-name="tussenkopcur">
            <text:span text:style-name="nadrukvet">Beroep</text:span>
          </text:p>
            <text:p text:style-name="common-al">Belanghebbenden kunnen schriftelijk beroep instellen tegen dit besluit bij de rechtbank Zeeland-West Brabant, locatie Breda, team bestuursrecht, Postbus 90006, 4800 PA Breda.</text:p>
            <text:p text:style-name="common-al"/>
            <text:p text:style-name="common-al">In het beroepschrift neemt u ten minste op uw naam, uw adres, de datum, tegen welk besluit u beroep instelt (zo mogelijk een kopie meezenden) en waarom. Het beroepschrift dient te worden ondertekend. U moet het beroepschrift indienen binnen zes weken na de dag waarop het besluit is bekendgemaakt. Doorgaans is dat de dag na de datum van verzending. Overschrijding van de termijn kan ertoe leiden dat met uw beroep geen rekening wordt gehouden. Als u overweegt beroep in te stellen, kunt u een informatiefolder aanvragen op het telefoonnummer 0118-631000. U kunt de informatie ook downloaden via <text:a xlink:href="https://www.zeeland.nl/loket/klacht-bezwaar-melding-doorgeven/beroep-instellen" xlink:type="simple">www.zeeland.nl/beleid-en-regelgeving/beroep-instellen</text:a>.</text:p>
            <text:p text:style-name="common-al"/>
            <text:p text:style-name="common-al">Wij wijzen u erop dat het beroep niet de werking van het besluit schorst. U kunt een verzoek doen tot het treffen van een voorlopige voorziening. U richt het verzoek aan de voorzieningenrechter van de rechtbank Zeeland-West-Brabant, locatie Breda, team bestuursrecht, Postbus 90006, 4800 PA Breda. Voor de behandeling van het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634</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34</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34</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Zeeland</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370592 </meta:user-defined>
    <meta:user-defined meta:name="DCTERMS.abstract">Verlening vergunning Wet natuurbescherming voor verwerken van weekdieren afkomstig uit de gebieden Connemara en Jersey bij deelnemende verwerkende bedrijven in Yerseke en het storten van de daarbij vrijkomende tarra op het aangewezen perceel in de Oosterschelde.</meta:user-defined>
    <dc:language>nl</dc:language>
    <meta:user-defined meta:name="OVERHEIDop.locatietype/OVERHEIDop.gebiedsmarkering">Vlak</meta:user-defined>
    <meta:user-defined meta:name="DC.title">Provincie Zeeland - Verlening vergunning Wet natuurbescherming voor verwerken van weekdieren afkomstig uit de gebieden Connemara en Jersey bij deelnemende verwerkende bedrijven in Yerseke en het storten van de daarbij vrijkomende tarra op het aangewezen perceel in de Oosterschelde</meta:user-defined>
    <meta:user-defined meta:name="OVERHEIDop.datumEindeReactietermijn">2024-02-29</meta:user-defined>
    <meta:user-defined meta:name="OVERHEIDop.TilID/OVERHEIDop.terinzageleggingOP">til-2024-1065</meta:user-defined>
    <meta:user-defined meta:name="DCTERMS.W3CDTF/DCTERMS.available">2024-01-17</meta:user-defined>
    <meta:user-defined meta:name="DCTERMS.W3CDTF/OVERHEIDop.jaargang">2024</meta:user-defined>
    <meta:user-defined meta:name="OVERHEIDop.publicationIssue">634</meta:user-defined>
    <meta:user-defined meta:name="OVERHEIDop.PrbID/DC.identifier">prb-2024-634</meta:user-defined>
    <meta:user-defined meta:name="OVERHEIDop.versieInformatie"/>
  </office:meta>
</office:document-meta>
</file>