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ddels een gestuurde boring aanbrengen van een telecommunicatieleiding in de gemeente Opmeer in de provinciale weg N241 vanaf 16.996 t/m 16.996, verzonden 29 april 2024, zaaknummer 221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iddels een gestuurde boring aanbrengen van een telecommunicatieleiding in de gemeente Opmeer in de provinciale weg N241 vanaf 16.996 t/m 16.996.</text:p>
            <text:p text:style-name="common-al">De vergunning is geregistreerd onder kenmerk: 221499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iddels een gestuurde boring aanbrengen van een telecommunicatieleiding in de gemeente Opmeer in de provinciale weg N241 vanaf 16.996 t/m 16.996, verzonden 29 april 2024, zaaknummer 2214992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9</meta:user-defined>
    <meta:user-defined meta:name="OVERHEIDop.PrbID/DC.identifier">prb-2024-6339</meta:user-defined>
    <meta:user-defined meta:name="OVERHEIDop.versieInformatie"/>
  </office:meta>
</office:document-meta>
</file>