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laswerkzaamheden voor het openen en dichten van een bestaande handhole in de gemeente Zaanstad in de provinciale weg N246 vanaf 35.24 t/m 35.24, verzonden 26 april 2024, zaaknummer 224141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laswerkzaamheden voor het openen en dichten van een bestaande handhole in de gemeente Zaanstad in de provinciale weg N246 vanaf 35.24 t/m 35.24.</text:p>
            <text:p text:style-name="common-al">De vergunning is geregistreerd onder kenmerk: 2241414</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3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3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3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laswerkzaamheden voor het openen en dichten van een bestaande handhole in de gemeente Zaanstad in de provinciale weg N246 vanaf 35.24 t/m 35.24, verzonden 26 april 2024, zaaknummer 2241414</meta:user-defined>
    <meta:user-defined meta:name="DCTERMS.W3CDTF/DCTERMS.available">2024-05-02</meta:user-defined>
    <meta:user-defined meta:name="DCTERMS.W3CDTF/OVERHEIDop.jaargang">2024</meta:user-defined>
    <meta:user-defined meta:name="OVERHEIDop.publicationIssue">6338</meta:user-defined>
    <meta:user-defined meta:name="OVERHEIDop.PrbID/DC.identifier">prb-2024-6338</meta:user-defined>
    <meta:user-defined meta:name="OVERHEIDop.versieInformatie"/>
  </office:meta>
</office:document-meta>
</file>