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elektraleiding in de gemeente Alkmaar in de provinciale weg N508 vanaf 0.515 t/m 0.515, verzonden 29 april 2024, zaaknummer 2220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aanbrengen van een elektraleiding in de gemeente Alkmaar in de provinciale weg N508 vanaf 0.515 t/m 0.515.</text:p>
            <text:p text:style-name="common-al">De vergunning is geregistreerd onder kenmerk: 222099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33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3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3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aanbrengen van een elektraleiding in de gemeente Alkmaar in de provinciale weg N508 vanaf 0.515 t/m 0.515, verzonden 29 april 2024, zaaknummer 2220998</meta:user-defined>
    <meta:user-defined meta:name="DCTERMS.W3CDTF/DCTERMS.available">2024-05-02</meta:user-defined>
    <meta:user-defined meta:name="DCTERMS.W3CDTF/OVERHEIDop.jaargang">2024</meta:user-defined>
    <meta:user-defined meta:name="OVERHEIDop.publicationIssue">6337</meta:user-defined>
    <meta:user-defined meta:name="OVERHEIDop.PrbID/DC.identifier">prb-2024-6337</meta:user-defined>
    <meta:user-defined meta:name="OVERHEIDop.versieInformatie"/>
  </office:meta>
</office:document-meta>
</file>