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tijdelijke uitweg en het inrichten terrein De Nes 1 in de gemeente Waterland in de provinciale weg N518 vanaf 10.8 t/m 10.875, ingekomen 6 maart 2024, zaaknummer 2247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een tijdelijke uitweg en het inrichten terrein De Nes 1 in de gemeente Waterland in de provinciale weg N518 vanaf 10.8 t/m 10.875.</text:p>
            <text:p text:style-name="common-al">De aanvraag is geregistreerd onder kenmerk: 224796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4 jun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3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een tijdelijke uitweg en het inrichten terrein De Nes 1 in de gemeente Waterland in de provinciale weg N518 vanaf 10.8 t/m 10.875, ingekomen 6 maart 2024, zaaknummer 2247963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36</meta:user-defined>
    <meta:user-defined meta:name="OVERHEIDop.PrbID/DC.identifier">prb-2024-6336</meta:user-defined>
    <meta:user-defined meta:name="OVERHEIDop.versieInformatie"/>
  </office:meta>
</office:document-meta>
</file>