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ten behoeve van nieuwe lichtmasten in de gemeente Medemblik in de provinciale weg N241 vanaf 19.292 t/m 19.311, verzonden 26 april 2024, zaaknummer 221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ten behoeve van nieuwe lichtmasten in de gemeente Medemblik in de provinciale weg N241 vanaf 19.292 t/m 19.311.</text:p>
            <text:p text:style-name="common-al">De vergunning is geregistreerd onder kenmerk: 221138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ten behoeve van nieuwe lichtmasten in de gemeente Medemblik in de provinciale weg N241 vanaf 19.292 t/m 19.311, verzonden 26 april 2024, zaaknummer 2211384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5</meta:user-defined>
    <meta:user-defined meta:name="OVERHEIDop.PrbID/DC.identifier">prb-2024-6335</meta:user-defined>
    <meta:user-defined meta:name="OVERHEIDop.versieInformatie"/>
  </office:meta>
</office:document-meta>
</file>