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middels twee gestuurde boringen in de gemeente Haarlemmermeer in de provinciale weg N196 vanaf 2 t/m 2,  vaarweg N201 vanaf 32.725 t/m 33.029, verzonden 26 april 2024, zaaknummer 2207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middels twee gestuurde boringen in de gemeente Haarlemmermeer in de provinciale weg N196 vanaf 2 t/m 2,  vaarweg N201 vanaf 32.725 t/m 33.029.</text:p>
            <text:p text:style-name="common-al">De vergunning is geregistreerd onder kenmerk: 22072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middels twee gestuurde boringen in de gemeente Haarlemmermeer in de provinciale weg N196 vanaf 2 t/m 2,  vaarweg N201 vanaf 32.725 t/m 33.029, verzonden 26 april 2024, zaaknummer 2207210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4</meta:user-defined>
    <meta:user-defined meta:name="OVERHEIDop.PrbID/DC.identifier">prb-2024-6334</meta:user-defined>
    <meta:user-defined meta:name="OVERHEIDop.versieInformatie"/>
  </office:meta>
</office:document-meta>
</file>