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oolhovenlaan 132, 136 en 140 (AK 3493), Schiphol-Rijk - het realiseren van een 150 kV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150 kV transformatorstation . Aanvrager: Energy Continuity Xchange B.V. Zaaknummer: 1240088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52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29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oolhovenlaan 132, 136 en 140 (AK 3493), Schiphol-Rijk - het realiseren van een 150 kV transformatorstation</meta:user-defined>
    <meta:user-defined meta:name="DCTERMS.W3CDTF/DCTERMS.available">2024-01-16</meta:user-defined>
    <meta:user-defined meta:name="DCTERMS.W3CDTF/OVERHEIDop.jaargang">2024</meta:user-defined>
    <meta:user-defined meta:name="OVERHEIDop.publicationIssue">633</meta:user-defined>
    <meta:user-defined meta:name="OVERHEIDop.PrbID/DC.identifier">prb-2024-633</meta:user-defined>
    <meta:user-defined meta:name="OVERHEIDop.versieInformatie"/>
  </office:meta>
</office:document-meta>
</file>