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ouwvergunning ten behoeve van een CO2-afvanginstallatie voor de HyCO 4 fabriek van Air Products. aan de Boyne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hebben op 29 april 2024 een aanvraag voor een omgevingsvergunning ontvangen voor de locatie aan de  Boyneweg 10, 3197 LK te Rotterdam-Botlek. De aanvraag betreft een bouwvergunning ten behoeve van een CO2-afvanginstallatie voor de HyCO 4 fabriek van Air Products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64215 en of het verzoeknummer: 2024042900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64215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een bouwvergunning ten behoeve van een CO2-afvanginstallatie voor de HyCO 4 fabriek van Air Products. aan de Boyneweg 10 te Rotterdam-Botl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6329</meta:user-defined>
    <meta:user-defined meta:name="OVERHEIDop.PrbID/DC.identifier">prb-2024-6329</meta:user-defined>
    <meta:user-defined meta:name="OVERHEIDop.versieInformatie"/>
  </office:meta>
</office:document-meta>
</file>