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borden, hekken en tijdelijke verkeersmaatregelen ten behoeve van het evenement Sleepbootdagen Zwartsluis op de N331, provinciale weg Zwolle - grens Flevoland, tussen hectometerpunten 14.100 en 15.700 en op de N334, provinciale weg Zwartsluis – Steenwijk, tussen hectometerpunten 0.000 en 0.2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ontvingen wij een ontheffingsaanvraag voor het plaatsen van borden, hekken en tijdelijke verkeersmaatregelen ten behoeve van het evenement Sleepbootdagen Zwartsluis op de N331, provinciale weg Zwolle - grens Flevoland, tussen hectometerpunten 14.100 en 15.700 en op de N334, provinciale weg Zwartsluis – Steenwijk, tussen hectometerpunten 0.000 en 0.2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jun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7</meta:user-defined>
    <meta:user-defined meta:name="DCTERMS.abstract">Betreft: Besluit op aanvraag op locatie op de N331, provinciale weg Zwolle - grens Flevoland, tussen hectometerpunten 14.100 en 15.700 en op de N334, provinciale weg Zwartsluis – Steenwijk, tussen hectometerpunten 0.000 en 0.200.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ontheffingsaanvraag voor het plaatsen van borden, hekken en tijdelijke verkeersmaatregelen ten behoeve van het evenement Sleepbootdagen Zwartsluis op de N331, provinciale weg Zwolle - grens Flevoland, tussen hectometerpunten 14.100 en 15.700 en op de N334, provinciale weg Zwartsluis – Steenwijk, tussen hectometerpunten 0.000 en 0.200.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25</meta:user-defined>
    <meta:user-defined meta:name="OVERHEIDop.PrbID/DC.identifier">prb-2024-6325</meta:user-defined>
    <meta:user-defined meta:name="OVERHEIDop.versieInformatie"/>
  </office:meta>
</office:document-meta>
</file>