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BLN00T77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0 april 2024 hebben wij een aanvraag ontvangen voor het beheer van kraai, kauw en roek op de locatie BLN00T773 Lieving 61 te Bei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BLN00T773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22</meta:user-defined>
    <meta:user-defined meta:name="OVERHEIDop.PrbID/DC.identifier">prb-2024-6322</meta:user-defined>
    <meta:user-defined meta:name="OVERHEIDop.versieInformatie"/>
  </office:meta>
</office:document-meta>
</file>