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Ganzenbeheer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oor Stichting Faunabeheereenheid (FBE) Groningen is een wijzigingsverzoek ingediend voor ontheffing K17505 Wnb soorten voor een wijziging in de voorschriften van de ontheffing. De wijziging is aangevraagd om het vigerende besluit (K17505) aan te laten sluiten op het nieuwe Groninger Ganzenakkoord binnen de gehele provincie Groningen. De staat van instandhouding van beschermde soorten komt met deze wijziging niet in het geding. De ontheffing wordt gewijzigd. Het dossiernummer is K60317.</text:p>
            <text:p text:style-name="common-al">
            <text:span text:style-name="nadrukvet">Meer informatie over de ontheffing</text:span>
          </text:p>
            <text:p text:style-name="common-al">Het <text:a xlink:href="https://www.provinciegroningen.nl/publicatievoorstellen/publicatievoorstel/a0c02e8f-0000-cd1d-9ac1-67c94b712d6b/" xlink:type="simple"><text:span text:style-name="nadrukondlijn">besluit en de documenten</text:span></text:a> die daarbij horen, kunt u tot en met 07-06-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7-06-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natuurvergunningen@provinciegroningen.nl</text:a>. Vermeld daarbij het dossiernummer K6031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317</meta:user-defined>
    <dc:language>nl</dc:language>
    <meta:user-defined meta:name="OVERHEIDop.locatietype/OVERHEIDop.gebiedsmarkering">Provincie</meta:user-defined>
    <meta:user-defined meta:name="DC.title">Wijzigingsbesluit Wet natuurbescherming Ganzenbeheer gehele provincie Groningen</meta:user-defined>
    <meta:user-defined meta:name="OVERHEIDop.datumEindeReactietermijn">2024-06-07</meta:user-defined>
    <meta:user-defined meta:name="OVERHEIDop.terinzageleggingBG">https://www.provinciegroningen.nl/publicatievoorstellen/publicatievoorstel/a0c02e8f-0000-cd1d-9ac1-67c94b712d6b/</meta:user-defined>
    <meta:user-defined meta:name="DCTERMS.W3CDTF/DCTERMS.available">2024-05-08</meta:user-defined>
    <meta:user-defined meta:name="DCTERMS.W3CDTF/OVERHEIDop.jaargang">2024</meta:user-defined>
    <meta:user-defined meta:name="OVERHEIDop.publicationIssue">6320</meta:user-defined>
    <meta:user-defined meta:name="OVERHEIDop.PrbID/DC.identifier">prb-2024-6320</meta:user-defined>
    <meta:user-defined meta:name="OVERHEIDop.versieInformatie"/>
  </office:meta>
</office:document-meta>
</file>