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S Botlek Tank Terminal B.V. 238482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HES Botlek Tank Terminal B.V.</text:p>
            <text:p text:style-name="common-al">Locatie   : Montrealweg 151, 3197 KH te Rotterdam-Botlek</text:p>
            <text:p text:style-name="common-al">Activiteit  : Milieuneutraal wijzigen</text:p>
            <text:p text:style-name="common-al">Voor   : Het in gebruik nemen van een pijpleiding voor het transport van meta-xyleen, PGS-klasse 2       stof, van Jetty 3 naar de locatiegrens in bestaand leidingtracé en opslag van meta-xyleen in      de bestaande tank T409.</text:p>
            <text:p text:style-name="common-al">Aanvraagdatum  : 11 december 2023</text:p>
            <text:p text:style-name="common-al">Besluitdatum  : 29 april 2024</text:p>
            <text:p text:style-name="common-al">Bekendmaking  : 30 april 2024</text:p>
            <text:p text:style-name="common-al">Olo nummer  : 8257165</text:p>
            <text:p text:style-name="common-al">Zaaknummer  : 2384825</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84825 en het Olo nummer: 8257165.</text:p>
            <text:p text:style-name="last-al">Voor de betreffende stukken met betrekking tot deze procedure kunt u op bijgaande link klikken:  <text:a xlink:href="https://loket.dcmr.nl/mozard/!suite92.scherm1007?mObj=8897745" xlink:type="simple">https://loket.dcmr.nl/mozard/!suite92.scherm1007?mObj=8897745</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1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1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1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84825</meta:user-defined>
    <meta:user-defined meta:name="DCTERMS.abstract">GS hebben omgevingsvergunning verleend voor in gebruik nemen pijpleiding voor transport meta-xyleen. </meta:user-defined>
    <dc:language>nl</dc:language>
    <meta:user-defined meta:name="OVERHEIDop.locatietype/OVERHEIDop.gebiedsmarkering">Adres</meta:user-defined>
    <meta:user-defined meta:name="DC.title">Kennisgeving beschikking HES Botlek Tank Terminal B.V. 2384825</meta:user-defined>
    <meta:user-defined meta:name="DCTERMS.W3CDTF/DCTERMS.available">2024-05-02</meta:user-defined>
    <meta:user-defined meta:name="DCTERMS.W3CDTF/OVERHEIDop.jaargang">2024</meta:user-defined>
    <meta:user-defined meta:name="OVERHEIDop.publicationIssue">6315</meta:user-defined>
    <meta:user-defined meta:name="OVERHEIDop.PrbID/DC.identifier">prb-2024-6315</meta:user-defined>
    <meta:user-defined meta:name="OVERHEIDop.versieInformatie"/>
  </office:meta>
</office:document-meta>
</file>