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opslaan van vloeistoffen in opslagtanks of in tankcontainers of verpakkingen aan de Makassarstraat 1 te Rotterdam-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18 april 2024 een aanvraag voor een omgevingsvergunning ontvangen voor de locatie aan de Makassarstraat 1, 3199 LL te Rotterdam-Maasvlakte. De aanvraag betreft het opslaan van vloeistoffen in opslagtanks of in tankcontainers of verpakkingen dat wordt gebruikt als opslagtan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49946 en of het verzoeknummer: 202404180034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1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1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1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49946 </meta:user-defined>
    <meta:user-defined meta:name="DCTERMS.abstract">GS hebben aanvraag omgevingsvergunning ontvangen inzake opslaan vloeistoffen opslagtanks of tankcontainers of verpakkingen dat wordt gebruikt als opslagtank. </meta:user-defined>
    <dc:language>nl</dc:language>
    <meta:user-defined meta:name="OVERHEIDop.locatietype/OVERHEIDop.gebiedsmarkering">Adres</meta:user-defined>
    <meta:user-defined meta:name="DC.title">Kennisgeving aanvraag vergunning voor het opslaan van vloeistoffen in opslagtanks of in tankcontainers of verpakkingen aan de Makassarstraat 1 te Rotterdam-Maasvlakte</meta:user-defined>
    <meta:user-defined meta:name="DCTERMS.W3CDTF/DCTERMS.available">2024-05-02</meta:user-defined>
    <meta:user-defined meta:name="DCTERMS.W3CDTF/OVERHEIDop.jaargang">2024</meta:user-defined>
    <meta:user-defined meta:name="OVERHEIDop.publicationIssue">6314</meta:user-defined>
    <meta:user-defined meta:name="OVERHEIDop.PrbID/DC.identifier">prb-2024-6314</meta:user-defined>
    <meta:user-defined meta:name="OVERHEIDop.versieInformatie"/>
  </office:meta>
</office:document-meta>
</file>