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loiteren, wijzigen of uitbreiden van recreatiepark De Leistert en Buitenhof, Heldensedijk 5, 6088N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eldensedijk 5, 6088NT Roggel</text:p>
            <text:p text:style-name="common-al">Aangevraagde activiteit(en): natura 2000-activiteit</text:p>
            <text:p text:style-name="common-al">Betreft: exploiteren, wijzigen of uitbreiden van recreatiepark De Leistert en Buitenhof</text:p>
            <text:p text:style-name="common-al">Aanvraagdatum: 29 april 2024</text:p>
            <text:p text:style-name="common-al">Zaaknummer: Z2024-0000076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0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768</meta:user-defined>
    <dc:language>nl</dc:language>
    <meta:user-defined meta:name="OVERHEIDop.locatietype/OVERHEIDop.gebiedsmarkering">Vlak</meta:user-defined>
    <meta:user-defined meta:name="DC.title">Aanvraag Omgevingsvergunning exploiteren, wijzigen of uitbreiden van recreatiepark De Leistert en Buitenhof, Heldensedijk 5, 6088NT Roggel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06</meta:user-defined>
    <meta:user-defined meta:name="OVERHEIDop.PrbID/DC.identifier">prb-2024-6306</meta:user-defined>
    <meta:user-defined meta:name="OVERHEIDop.versieInformatie"/>
  </office:meta>
</office:document-meta>
</file>