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der Duin van Maasdamstraat 2-2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renovatie en energie zuinig maken van appartementencomplex aan de Van der Duin van Maasdamstraat 2-24 Zutphen. </text:p>
            <text:p text:style-name="common-al">Provincie Gelderland heeft op 2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4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Fauna Van der Duin van Maasdamstraat 2-24 Zutph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05</meta:user-defined>
    <meta:user-defined meta:name="OVERHEIDop.PrbID/DC.identifier">prb-2024-6305</meta:user-defined>
    <meta:user-defined meta:name="OVERHEIDop.versieInformatie"/>
  </office:meta>
</office:document-meta>
</file>