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96 woningen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vergunning Flora en Fauna voor renovatie van 96 woningen aan de Venlosingel 185 t/m 265 (oneven), Eijsdenpad 28 t/m 36 (even), Limburgsingel 101 t/m 143 (oneven) en Meerssenstraat 3 t/m 11 (oneven) te Arnhem. </text:p>
            <text:p text:style-name="common-al">Provincie Gelderland heeft op 26 april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026 359 99 99 onder vermelding van het zaaknummer 2024-0065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304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304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304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oonplaats</meta:user-defined>
    <meta:user-defined meta:name="DC.title">Provincie Gelderland aanvraag Omgevingsvergunning Flora en Fauna 96 woningen in Arnhem</meta:user-defined>
    <meta:user-defined meta:name="DCTERMS.W3CDTF/DCTERMS.available">2024-05-02</meta:user-defined>
    <meta:user-defined meta:name="DCTERMS.W3CDTF/OVERHEIDop.jaargang">2024</meta:user-defined>
    <meta:user-defined meta:name="OVERHEIDop.publicationIssue">6304</meta:user-defined>
    <meta:user-defined meta:name="OVERHEIDop.PrbID/DC.identifier">prb-2024-6304</meta:user-defined>
    <meta:user-defined meta:name="OVERHEIDop.versieInformatie"/>
  </office:meta>
</office:document-meta>
</file>