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Landgoed De Acht Morgen, Dijkgraaf de Leeuwweg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flora- en fauna-activiteit in het kader van de voorbereidingen om op dit terrein een recreatiepark te realiseren aan de Dijkgraaf de Leeuwweg te Appeltern.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=0065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Landgoed De Acht Morgen, Dijkgraaf de Leeuwweg te Appelte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02</meta:user-defined>
    <meta:user-defined meta:name="OVERHEIDop.PrbID/DC.identifier">prb-2024-6302</meta:user-defined>
    <meta:user-defined meta:name="OVERHEIDop.versieInformatie"/>
  </office:meta>
</office:document-meta>
</file>