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4 april 2024, nummer 2244119/2244121 tot het vaststellen van de bedien- en vaartijden pontveer Westeinde tussen Julianadorp en Anna Paulowna</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 dat;</text:span>
          </text:p>
            <text:list text:style-name="id1-3-2-1-1-4">
              <text:list-item text:style-override="id1-3-2-1-1-4-1">
                <text:number>-</text:number>
                <text:p text:style-name="al">Gedeputeerde Staten op grond van de Omgevingsverordening NH2022 ter plaatse van pontveer Westeinde zijn aangewezen als nautisch beheerder; </text:p>
              </text:list-item>
              <text:list-item text:style-override="id1-3-2-1-1-4-2">
                <text:number>-</text:number>
                <text:p text:style-name="al">Gedeputeerde Staten op grond van artikel 1 sub h, artikel 5, artikel 6 en artikel 8 van de Scheepvaartverkeerswet, het Besluit administratieve bepalingen scheepvaartverkeer en de Algemene wet bestuursrecht bevoegd zijn de bedien- en vaartijden van veerponten vast te stellen; </text:p>
              </text:list-item>
              <text:list-item text:style-override="id1-3-2-1-1-4-3">
                <text:number>-</text:number>
                <text:p text:style-name="al">De direct omwonenden van pontveer Westeinde, gemeenten en fietsersbond in de gelegenheid zijn gesteld zienswijzen kenbaar te maken op een concept-besluit bedien- en vaartijden pontveer Westeinde;</text:p>
              </text:list-item>
              <text:list-item text:style-override="id1-3-2-1-1-4-4">
                <text:number>-</text:number>
                <text:p text:style-name="al">Er drie zienswijzen zijn ontvangen en deze in onderhavig besluit zijn meegewogen;</text:p>
              </text:list-item>
              <text:list-item text:style-override="id1-3-2-1-1-4-5">
                <text:number>-</text:number>
                <text:p text:style-name="al">Gedeputeerde Staten de ambitie hebben fietsgebruik te stimuleren en fietsroutes te verbeteren;</text:p>
              </text:list-item>
              <text:list-item text:style-override="id1-3-2-1-1-4-6">
                <text:number>-</text:number>
                <text:p text:style-name="al">De fietsersbond en bewoners van de dorpen Breezand en Julianadorp aan de gemeenten hebben laten weten dat er behoefte is aan langere vaartijden van de veerpont Westeinde; </text:p>
              </text:list-item>
              <text:list-item text:style-override="id1-3-2-1-1-4-7">
                <text:number>-</text:number>
                <text:p text:style-name="al">Dat de gemeenten Den Helder en Hollands Kroon Gedeputeerde Staten verzocht hebben de vaartijden te verlengen; </text:p>
              </text:list-item>
              <text:list-item text:style-override="id1-3-2-1-1-4-8">
                <text:number>-</text:number>
                <text:p text:style-name="al">Het pontveer Westeinde onderdeel uitmaakt van een door provincie en gemeenten beoogde doorfietsroute;</text:p>
              </text:list-item>
              <text:list-item text:style-override="id1-3-2-1-1-4-9">
                <text:number>-</text:number>
                <text:p text:style-name="al">Deze doorfietsroute – naast de bovengenoemde behoefte - mede aanleiding is tot het instellen van langere vaartijden waarbij het gebruik gedurende het eerste jaar zal worden bijgehouden ten behoeve van monitoring en evaluatie van de verlenging van de vaartijden; </text:p>
              </text:list-item>
              <text:list-item text:style-override="id1-3-2-1-1-4-10">
                <text:number>-</text:number>
                <text:p text:style-name="al">Er goed zicht is op het huidige gebruik van de veerpont en er extra aandacht zal zijn voor het gebruik tijdens de verlengde vaartijden;</text:p>
              </text:list-item>
              <text:list-item text:style-override="id1-3-2-1-1-4-11">
                <text:number>-</text:number>
                <text:p text:style-name="al">Ten aanzien van de verlenging van de vaartijden in de periode van 1 mei 2024 tot 1 mei 2025 zal worden bijgehouden hoe groot het gebruik is en wat de daaruit af te leiden gevolgen voor de omgeving uiteindelijk zijn; </text:p>
              </text:list-item>
              <text:list-item text:style-override="id1-3-2-1-1-4-12">
                <text:number>-</text:number>
                <text:p text:style-name="al">De periode van 1 mei 2024 tot 1 mei 2025 gegevens moet opleveren voor het eventueel aanpassen van dit vaartijdenbesluit;</text:p>
              </text:list-item>
              <text:list-item text:style-override="id1-3-2-1-1-4-13">
                <text:number>-</text:number>
                <text:p text:style-name="al">Er bij het eventueel herzien van dit besluit van de vaartijden zal worden meegewogen of er sprake is van gebruik van betekenis tussen 19:00 en 23:00 uur. </text:p>
              </text:list-item>
              <text:list-item text:style-override="id1-3-2-1-1-4-14">
                <text:number>-</text:number>
                <text:p text:style-name="al">Onderhavig besluit niet ziet op de vraag waar een (door)fietsroute is gepland, de verkeersveiligheid of andere effecten van verkeer in de omgeving; </text:p>
              </text:list-item>
              <text:list-item text:style-override="id1-3-2-1-1-4-15">
                <text:number>-</text:number>
                <text:p text:style-name="al">Verlenging van de vaartijden de veiligheid van de huidige verkeerssituatie niet zal veranderen;</text:p>
              </text:list-item>
              <text:list-item text:style-override="id1-3-2-1-1-4-16">
                <text:number>-</text:number>
                <text:p text:style-name="al">De effecten voor de omgeving als gevolg van dit besluit niet onevenredig zullen zijn;</text:p>
              </text:list-item>
              <text:list-item text:style-override="id1-3-2-1-1-4-17">
                <text:number>-</text:number>
                <text:p text:style-name="al">Als gevolg van dit besluit geen sprake is van overtreding van wettelijke normen;</text:p>
              </text:list-item>
              <text:list-item text:style-override="id1-3-2-1-1-4-18">
                <text:number>-</text:number>
                <text:p text:style-name="al">Gedeputeerde Staten zich ervan bewust zijn dat het verlengen van de vaartijden van de veerpont ook gevolgen heeft voor de omwonenden, maar vooralsnog de conclusie is dat de belangen gediend bij het verlengen van de vaartijden zwaarder wegen dan het belang van de omgev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mei 2024 de bedieningstijden van de pontveer Westeinde tussen Julianadorp en Anna Paulowna als volgt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het hel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aterdag </text:p>
                      </table:table-cell>
                      <table:table-cell table:style-name="entry" table:number-rows-spanned="1" table:number-columns-spanned="1">
                        <text:p text:style-name="table_al">06.45 - 23.00 uur</text:p>
                      </table:table-cell>
                    </table:table-row>
                    <table:table-row table:style-name="row">
                      <table:table-cell table:style-name="entry" table:number-rows-spanned="1" table:number-columns-spanned="1">
                        <text:p text:style-name="table_al">zon- en feestdagen </text:p>
                      </table:table-cell>
                      <table:table-cell table:style-name="entry" table:number-rows-spanned="1" table:number-columns-spanned="1">
                        <text:p text:style-name="table_al">09.15 - 23.00 uur </text:p>
                      </table:table-cell>
                    </table:table-row>
                    <table:table-row table:style-name="row">
                      <table:table-cell table:style-name="entry" table:number-rows-spanned="1" table:number-columns-spanned="1">
                        <text:p text:style-name="table_al">Pauze tussen</text:p>
                      </table:table-cell>
                      <table:table-cell table:style-name="entry" table:number-rows-spanned="1" table:number-columns-spanned="1">
                        <text:p text:style-name="table_al">12.30 – 13.00 </text:p>
                      </table:table-cell>
                    </table:table-row>
                  
                </table:table>
              <text:p text:style-name="table_bottom"/></text:section></draw:text-box></draw:frame></text:p>
              </text:list-item>
              <text:list-item text:style-override="id1-3-2-2-1-2-2">
                <text:number/>
                <text:p text:style-name="al">en gedurende de periode tot 1 mei 2025 het gebruik tussen 19:00 en 23:00 uur te monitoren en evalueren.</text:p>
              </text:list-item>
              <text:list-item text:style-override="id1-3-2-2-1-2-3">
                <text:number>II.</text:number>
                <text:p text:style-name="al">De tarieven voor dit pontveer als volgt vast te stellen<text:span text:style-name="sup">1</text:spa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Voetgangers/(brom)fietsers/motor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Auto /Tractor </text:p>
                      </table:table-cell>
                      <table:table-cell table:style-name="entry" table:number-rows-spanned="1" table:number-columns-spanned="1">
                        <text:p text:style-name="table_al">€ 1,50</text:p>
                      </table:table-cell>
                    </table:table-row>
                  
                </table:table>
              <text:p text:style-name="table_bottom"/></text:section></draw:text-box></draw:frame></text:p>
              </text:list-item>
              <text:list-item text:style-override="id1-3-2-2-1-2-4">
                <text:number/>
                <text:p text:style-name="al">
                <text:span text:style-name="nadrukcur">Voetnoot behorende bij artikel II: de tarieven kunnen jaarlijks geïndexeerd worden. </text:span>
              </text:p>
              </text:list-item>
              <text:list-item text:style-override="id1-3-2-2-1-2-5">
                <text:number>III.</text:number>
                <text:p text:style-name="al">dat onder ’feestdagen’ in dit besluit moet worden verstaan: Nieuwjaarsdag, Eerste en Tweede Paasdag, Koningsdag, Hemelvaartsdag, Eerste en Tweede Pinksterdag en Eerste en Tweede kerstdag;</text:p>
              </text:list-item>
              <text:list-item text:style-override="id1-3-2-2-1-2-6">
                <text:number>IV.</text:number>
                <text:p text:style-name="al">dat op kerstavond 24 december en oudjaarsavond 31 december de bediening uiterlijk om 16.00 uur wordt beëindigd;</text:p>
              </text:list-item>
              <text:list-item text:style-override="id1-3-2-2-1-2-7">
                <text:number>V.</text:number>
                <text:p text:style-name="al">dat in afwijking op de onder I. genoemde bedieningstijden en bedienpauzes gelegenheid tot doorvaart kan worden gegeven:</text:p>
                <text:list text:style-name="id1-3-2-2-1-2-7-3">
                  <text:list-item text:style-override="id1-3-2-2-1-2-7-3-1">
                    <text:number>a.</text:number>
                    <text:p text:style-name="al">na voorafgaand gemotiveerd verzoek of</text:p>
                  </text:list-item>
                  <text:list-item text:style-override="id1-3-2-2-1-2-7-3-2">
                    <text:number>b.</text:number>
                    <text:p text:style-name="al">indien sprake is van een dringend geval.</text:p>
                  </text:list-item>
                </text:list>
              </text:list-item>
              <text:list-item text:style-override="id1-3-2-2-1-2-8">
                <text:number>VI.</text:number>
                <text:p text:style-name="al">dat het bedienend personeel binnen de onder I. genoemde bedieningstijden kan wachten met het bedienen voor het wegverkeer vanwege het faciliteren van het vaarwegverkeer;</text:p>
              </text:list-item>
            </text:list>
          </text:section>
        </text:section>
        <text:section text:name="regeling-sluiting_id1-3-2-3" text:style-name="regeling-sluiting">
          <text:section text:name="ondertekening_id1-3-2-3-1">
            <text:p><text:span text:style-name="functie">Haarlem, 24 april 2024</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D.J. Rus</text:span></text:p>
            <text:p><text:span text:style-name="functie">Sectormanager Netwerkmanagement en gebrui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Het eigendom, beheer en onderhoud van het Noordhollandsch kanaal (inclusief alle bruggen en roerende zaken, waaronder pont Westeinde) is met een overeenkomst omstreeks 1994 overgedragen aan de Provincie. De Provincie heeft de plicht de oeververbinding in stand te houden. Er bestaat behoefte de huidige vaartijden tot 19.00 uur te verlengen. Met name voor fietsers vormt deze tijd een belemmering om in de avond bijvoorbeeld sportvoorzieningen te kunnen bereiken en weer thuis te komen. Als de pont niet vaart moeten fietsers ruim 8 kilometer omfietsen. In een petitie is daarom gevraagd om de vaartijden in de avond te verlengen tot 23.00 uur. </text:p>
          <text:p text:style-name="al"/>
          <text:p text:style-name="al">
          <text:span text:style-name="nadrukcur">Feestdagen:</text:span>
        </text:p>
          <text:p text:style-name="al">Bevrijdingsdag: In besluit 1998/58 hebben gedeputeerde Staten van Noord-Holland besloten Bevrijdingsdag op 5 mei niet aan te merken als feestdag omdat is gebleken dat het bedrijfsleven en de beroepsvaart hun activiteiten dan voortzetten.</text:p>
          <text:p text:style-name="al"/>
          <text:p text:style-name="al">
          <text:span text:style-name="nadrukcur">Afstemming</text:span>
        </text:p>
          <text:p text:style-name="al">Over dit besluit heeft afstemming plaatsgevonden tussen de belangenvertegenwoordiging van de omgeving, bediening en doorstroming op de weg, fietsersbond, gemeente Den Helder en gemeente Hollands Kroon.</text:p>
          <text:p text:style-name="al"/>
        </text:section>
        <text:section text:name="nota-toelichting_id1-3-2-5" text:style-name="nota-toelichting">
          <text:p text:style-name="kop_level0"><text:span text:style-name="label"/> <text:span text:style-name="nr"/> Bezwaarclausule;</text:p>
          <text:p text:style-name="al">Als u belanghebbende bent, kunt u binnen zes weken na de publicatie van dit besluit schriftelijk bezwaar aantekenen. Het bezwaarschrift kunt u sturen aan Gedeputeerde Staten van Noord- Holland, ter attentie van de secretaris van de Hoor - en adviescommissie, Postbus 3007, 2001 DA Haarlem. Wij verzoeken u om in uw bezwaarschrift het telefoonnummer te vermelden waarop u overdag bereikbaar bent. Ook kunt u voor meer informatie de provinciale website bezoeken: www.noord-holland.nl.</text:p>
          <text:p text:style-name="al"/>
          <text:p text:style-name="al">Indien u bezwaar heeft ingediend is het mogelijk gebruik te maken van een minder formele procedure: een gesprek tussen u en medewerkers die namens het college van Gedeputeerde Staten deelnemen. Indien uw bezwaar zich hiervoor leent, neemt een medewerker contact met u op. U kunt hier ook zelf om verzoeken. Een gesprek tast uw rechten als bezwaarmaker niet aan. </text:p>
          <text:p text:style-name="al"/>
          <text:p text:style-name="al">Bovengenoemd besluit treedt in werking,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Onbekend</meta:user-defined>
    <meta:user-defined meta:name="OVERHEIDop.referentienummer">2244119/2244121 </meta:user-defined>
    <dc:language>nl</dc:language>
    <meta:user-defined meta:name="OVERHEIDop.locatietype/OVERHEIDop.gebiedsmarkering">Provincie</meta:user-defined>
    <meta:user-defined meta:name="DC.title">Besluit van Gedeputeerde Staten van de provincie Noord-Holland van 24 april 2024, nummer 2244119/2244121 tot het vaststellen van de bedien- en vaartijden pontveer Westeinde tussen Julianadorp en Anna Paulowna</meta:user-defined>
    <meta:user-defined meta:name="DCTERMS.W3CDTF/DCTERMS.available">2024-05-02</meta:user-defined>
    <meta:user-defined meta:name="DCTERMS.W3CDTF/OVERHEIDop.jaargang">2024</meta:user-defined>
    <meta:user-defined meta:name="OVERHEIDop.publicationIssue">6300</meta:user-defined>
    <meta:user-defined meta:name="OVERHEIDop.PrbID/DC.identifier">prb-2024-6300</meta:user-defined>
    <meta:user-defined meta:name="OVERHEIDop.versieInformatie"/>
  </office:meta>
</office:document-meta>
</file>