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Santoriniweg 25, Amsterdam - Vosse Groen Recycling - het uitbreiden van de doorzet van slib door de rioolwaterzuiveringsinstallatie (RWZI)</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de doorzet van slib door de rioolwaterzuiveringsinstallatie (RWZI). Ontvangstdatum aanvraag: 22-12-2023 Aanvrager: Vosse Groen Recycling B.V. Zaaknummer: 1249694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28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30</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0</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30</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55288</meta:user-defined>
    <meta:user-defined meta:name="DCTERMS.abstract">Bekendmaking van Provincie Noord-Holland</meta:user-defined>
    <dc:language>nl</dc:language>
    <meta:user-defined meta:name="OVERHEIDop.locatietype/OVERHEIDop.gebiedsmarkering">Punt</meta:user-defined>
    <meta:user-defined meta:name="DC.title">Aanvraag vergunning - Santoriniweg 25, Amsterdam - Vosse Groen Recycling - het uitbreiden van de doorzet van slib door de rioolwaterzuiveringsinstallatie (RWZI)</meta:user-defined>
    <meta:user-defined meta:name="DCTERMS.W3CDTF/DCTERMS.available">2024-01-16</meta:user-defined>
    <meta:user-defined meta:name="DCTERMS.W3CDTF/OVERHEIDop.jaargang">2024</meta:user-defined>
    <meta:user-defined meta:name="OVERHEIDop.publicationIssue">630</meta:user-defined>
    <meta:user-defined meta:name="OVERHEIDop.PrbID/DC.identifier">prb-2024-630</meta:user-defined>
    <meta:user-defined meta:name="OVERHEIDop.versieInformatie"/>
  </office:meta>
</office:document-meta>
</file>