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Petroleumhavenweg 48,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Plaatsen van zes additieventanks</text:p>
            <text:p text:style-name="common-al">Aanvrager: Varo Energy Tankstorage B.V.</text:p>
            <text:p text:style-name="common-al">Zaaknummer: 12653500</text:p>
            <text:p text:style-name="common-al">DSO nummer: 2024030500514</text:p>
            <text:p text:style-name="common-al">Uitkomst besluit: verlenen</text:p>
            <text:p text:style-name="common-al">Datum besluit: 26-04-2024</text:p>
            <text:p text:style-name="common-al">Bezwaar in te dienen voor: 08-06-2024</text:p>
            <text:p text:style-name="common-al">Namens: Provincie Noord-Holland</text:p>
            <text:p text:style-name="common-al">Wilt u de gepubliceerde documenten behorende bij deze bekendmaking in zien klik dan <text:a xlink:href="https://edataloket.odnzkg.nl/?q={&quot;search&quot;:&quot;1277691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9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9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9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76917</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Petroleumhavenweg 48, Amsterdam</meta:user-defined>
    <meta:user-defined meta:name="DCTERMS.W3CDTF/DCTERMS.available">2024-05-02</meta:user-defined>
    <meta:user-defined meta:name="DCTERMS.W3CDTF/OVERHEIDop.jaargang">2024</meta:user-defined>
    <meta:user-defined meta:name="OVERHEIDop.publicationIssue">6293</meta:user-defined>
    <meta:user-defined meta:name="OVERHEIDop.PrbID/DC.identifier">prb-2024-6293</meta:user-defined>
    <meta:user-defined meta:name="OVERHEIDop.versieInformatie"/>
  </office:meta>
</office:document-meta>
</file>