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Veenmoslaan 1, 3, 5 en 7 in Valthermo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9 april 2024 hebben wij een aanvraag ontvangen voor het slopen van 4 woningen op de locatie Veenmoslaan 1, 3, 5 en 7 in Valthermond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28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8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8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Veenmoslaan 1, 3, 5 en 7 in Valtherm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6288</meta:user-defined>
    <meta:user-defined meta:name="OVERHEIDop.PrbID/DC.identifier">prb-2024-6288</meta:user-defined>
    <meta:user-defined meta:name="OVERHEIDop.versieInformatie"/>
  </office:meta>
</office:document-meta>
</file>