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Boerhoornweg 7, 9, 11 en 13 in Exlo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april 2024 hebben wij een aanvraag ontvangen voor het slopen van 4 woningen op de locatie Boerhoornweg 7, 9, 11 en 13 in Exlo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Boerhoornweg 7, 9, 11 en 13 in Exloo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86</meta:user-defined>
    <meta:user-defined meta:name="OVERHEIDop.PrbID/DC.identifier">prb-2024-6286</meta:user-defined>
    <meta:user-defined meta:name="OVERHEIDop.versieInformatie"/>
  </office:meta>
</office:document-meta>
</file>