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340, provinciale weg Zwolle - Ommen, tussen hectometerpunten 62.470 en 65.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ontvingen wij een aanvraag voor het behandelen van een aanvraag voor een beschikking voor de locatie op de N340, provinciale weg Zwolle - Ommen, tussen hectometerpunten 62.470 en 65.710. Gedeputeerde Staten hebben besloten dat de Vergunning wordt verleend. Het gaat om het plaatsen van aanduidingen vanwege werkzaamheden aan een zendmast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8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591</meta:user-defined>
    <meta:user-defined meta:name="DCTERMS.abstract">Betreft: Besluit op aanvraag op locatie op de N340, provinciale weg Zwolle - Ommen, tussen hectometerpunten 62.470 en 65.71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anduidingsborden plaatsen Omgevingswet op locatie op de N340, provinciale weg Zwolle - Ommen, tussen hectometerpunten 62.470 en 65.710</meta:user-defined>
    <meta:user-defined meta:name="DCTERMS.W3CDTF/DCTERMS.available">2024-05-02</meta:user-defined>
    <meta:user-defined meta:name="DCTERMS.W3CDTF/OVERHEIDop.jaargang">2024</meta:user-defined>
    <meta:user-defined meta:name="OVERHEIDop.publicationIssue">6283</meta:user-defined>
    <meta:user-defined meta:name="OVERHEIDop.PrbID/DC.identifier">prb-2024-6283</meta:user-defined>
    <meta:user-defined meta:name="OVERHEIDop.versieInformatie"/>
  </office:meta>
</office:document-meta>
</file>