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rabant Water NV, Perceelnummer 2283, aan de Gilzerbaa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Brabant Water NV, Magistratenlaan 200, 5223 MA te 's-Hertogenbosch</text:p>
            <text:p text:style-name="common-al">Locatie : Perceelnummer 2283, aan de Gilzerbaan te Tilburg</text:p>
            <text:p text:style-name="common-al">Activiteit : flora- en fauna-activiteit</text:p>
            <text:p text:style-name="common-al">Voor : de sloop van een recreatiewoning en bij behorende vuurplaats</text:p>
            <text:p text:style-name="common-al">Aanvraagdatum : 5 februari 2024</text:p>
            <text:p text:style-name="common-al">DSO-kenmerk : 2024020500436</text:p>
            <text:p text:style-name="common-al">Zaaknummer : Z/216930</text:p>
            <text:p text:style-name="common-al">Verzenddatum besluit: 30 april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april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693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8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8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8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6930</meta:user-defined>
    <dc:language>nl</dc:language>
    <meta:user-defined meta:name="OVERHEIDop.locatietype/OVERHEIDop.gebiedsmarkering">Perceel</meta:user-defined>
    <meta:user-defined meta:name="DC.title">Provincie Noord-Brabant - besluit aanvraag omgevingsvergunning – Brabant Water NV, Perceelnummer 2283, aan de Gilzerbaan te Tilburg</meta:user-defined>
    <meta:user-defined meta:name="OVERHEIDop.datumEindeReactietermijn">2024-06-13</meta:user-defined>
    <meta:user-defined meta:name="OVERHEIDop.TilID/OVERHEIDop.terinzageleggingOP">til-2024-13121</meta:user-defined>
    <meta:user-defined meta:name="DCTERMS.W3CDTF/DCTERMS.available">2024-05-02</meta:user-defined>
    <meta:user-defined meta:name="DCTERMS.W3CDTF/OVERHEIDop.jaargang">2024</meta:user-defined>
    <meta:user-defined meta:name="OVERHEIDop.publicationIssue">6280</meta:user-defined>
    <meta:user-defined meta:name="OVERHEIDop.PrbID/DC.identifier">prb-2024-6280</meta:user-defined>
    <meta:user-defined meta:name="OVERHEIDop.versieInformatie"/>
  </office:meta>
</office:document-meta>
</file>