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3-1-1">
      <style:table-column-properties/>
    </style:style>
    <style:style style:family="table-column" style:parent-style-name="colspec" style:name="id1-3-2-4-61-1-3-1-2">
      <style:table-column-properties/>
    </style:style>
    <style:style style:family="table-column" style:parent-style-name="colspec" style:name="id1-3-2-4-61-1-3-1-3">
      <style:table-column-properties/>
    </style:style>
    <style:style style:family="table-column" style:parent-style-name="colspec" style:name="id1-3-2-4-61-1-3-1-4">
      <style:table-column-properties/>
    </style:style>
    <style:style style:family="table-column" style:parent-style-name="colspec" style:name="id1-3-2-4-61-1-3-1-5">
      <style:table-column-properties/>
    </style:style>
    <style:style style:family="table-column" style:parent-style-name="colspec" style:name="id1-3-2-4-61-1-3-1-6">
      <style:table-column-properties/>
    </style: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2-3-1-1">
      <style:table-column-properties/>
    </style:style>
    <style:style style:family="table-column" style:parent-style-name="colspec" style:name="id1-3-2-4-61-2-3-1-2">
      <style:table-column-properties/>
    </style:style>
    <style:style style:family="table-column" style:parent-style-name="colspec" style:name="id1-3-2-4-61-2-3-1-3">
      <style:table-column-properties/>
    </style:style>
    <style:style style:family="table-column" style:parent-style-name="colspec" style:name="id1-3-2-4-61-2-3-1-4">
      <style:table-column-properties/>
    </style:style>
    <style:style style:family="table-column" style:parent-style-name="colspec" style:name="id1-3-2-4-61-2-3-1-5">
      <style:table-column-properties/>
    </style:style>
    <style:style style:family="table-column" style:parent-style-name="colspec" style:name="id1-3-2-4-61-2-3-1-6">
      <style:table-column-properties/>
    </style: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bullet style:num-suffix="" text:bullet-char="​" text:level="1">
        <style:list-level-properties text:min-label-width="10mm"/>
      </text:list-level-style-bullet>
    </text:list-style>
    <style:style style:family="table-column" style:parent-style-name="colspec" style:name="id1-3-2-4-61-4-5-1-1">
      <style:table-column-properties/>
    </style:style>
    <style:style style:family="table-column" style:parent-style-name="colspec" style:name="id1-3-2-4-61-4-5-1-2">
      <style:table-column-properties/>
    </style:style>
    <style:style style:family="table-column" style:parent-style-name="colspec" style:name="id1-3-2-4-61-4-5-1-3">
      <style:table-column-properties/>
    </style:style>
    <style:style style:family="table-column" style:parent-style-name="colspec" style:name="id1-3-2-4-61-4-5-1-4">
      <style:table-column-properties/>
    </style:style>
    <style:style style:family="table-column" style:parent-style-name="colspec" style:name="id1-3-2-4-61-4-5-1-5">
      <style:table-column-properties/>
    </style:style>
    <style:style style:family="table-column" style:parent-style-name="colspec" style:name="id1-3-2-4-61-4-5-1-6">
      <style:table-column-properties/>
    </style:style>
    <style:style style:family="table-column" style:parent-style-name="colspec" style:name="id1-3-2-4-61-4-7-1-1">
      <style:table-column-properties/>
    </style:style>
    <style:style style:family="table-column" style:parent-style-name="colspec" style:name="id1-3-2-4-61-4-7-1-2">
      <style:table-column-properties/>
    </style:style>
    <style:style style:family="table-column" style:parent-style-name="colspec" style:name="id1-3-2-4-61-4-7-1-3">
      <style:table-column-properties/>
    </style:style>
    <style:style style:family="table-column" style:parent-style-name="colspec" style:name="id1-3-2-4-61-4-7-1-4">
      <style:table-column-properties/>
    </style:style>
    <style:style style:family="table-column" style:parent-style-name="colspec" style:name="id1-3-2-4-61-4-7-1-5">
      <style:table-column-properties/>
    </style:style>
    <style:style style:family="table-column" style:parent-style-name="colspec" style:name="id1-3-2-4-61-4-7-1-6">
      <style:table-column-properties/>
    </style: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8-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8-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8-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Samenwerking voor innovatie in het kader van EIP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Gelet op de artikelen 1.2 en 2.5.2 Uitvoeringsregeling Europese Landbouwsubsidies Noord-Holland 2023-2027;</text:p>
            <text:p text:style-name="al"/>
            <text:p text:style-name="al">Besluiten:</text:p>
            <text:list text:style-name="id1-3-2-1-1-5">
              <text:list-item text:style-override="id1-3-2-1-1-5-1">
                <text:number>I.</text:number>
                <text:p text:style-name="al">Gedeputeerde staten stellen open Hoofdstuk 2, paragraaf 5, Samenwerking voor innovatie in het kader van EIP voor de periode van 5 juni 2024 om 9.00 uur, tot en met 30 september 2024 om 17:00 uur.</text:p>
              </text:list-item>
              <text:list-item text:style-override="id1-3-2-1-1-5-2">
                <text:number>II.</text:number>
                <text:p text:style-name="al">Gedeputeerde staten stellen voor de onder I. genoemde periode het subsidieplafond ten behoeve van de maatregel vast op € 3.000.000,-</text:p>
                <text:p text:style-name="al">De middelen zijn voor 43% afkomstig uit het Europees Landbouwfonds voor Plattelandsontwikkeling en 57% provinciale middelen. </text:p>
              </text:list-item>
            </text:list>
            <text:p text:style-name="al">Gedeputeerde staten stellen de volgende nadere regels vast:</text:p>
            <text:p text:style-name="al"/>
            <text:p text:style-name="al">
            <text:span text:style-name="nadrukvet">Openstellingsbesluit subsidie Samenwerking voor innovatie in het kader van EIP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text:number>
                <text:p text:style-name="al">EIP: een Europees Partnerschap voor innovatie, voor de productiviteit en duurzaamheid in de landbouw;</text:p>
              </text:list-item>
              <text:list-item text:style-override="id1-3-2-2-1-3-2">
                <text:number>-</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3">
                <text:number>-</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4">
                <text:number>-</text:number>
                <text:p text:style-name="al">verdienmodel: manier waarop geld verdiend kan worden met een bepaalde activiteit;</text:p>
              </text:list-item>
              <text:list-item text:style-override="id1-3-2-2-1-3-5">
                <text:number>-</text:number>
                <text:p text:style-name="al">ketenpartij: instelling of dienstverlener waarmee de eigen activiteiten worden afgestemd omdat deze een rol speelt in het gezamenlijk te doorlopen traject;</text:p>
              </text:list-item>
              <text:list-item text:style-override="id1-3-2-2-1-3-6">
                <text:number>-</text:number>
                <text:p text:style-name="al">GVE: grootvee-eenheden; </text:p>
              </text:list-item>
              <text:list-item text:style-override="id1-3-2-2-1-3-7">
                <text:number>-</text:number>
                <text:p text:style-name="al">Uitvoeringsregeling: Uitvoeringsregeling Europese Landbouwsubsidies Noord-Holland 2023-2027</text:p>
              </text:list-item>
              <text:list-item text:style-override="id1-3-2-2-1-3-8">
                <text:number>-</text:number>
                <text:p text:style-name="al">bedrijfsmiddelen: vaste activa die voor de bedrijfsvoering worden gebruikt en die behoren tot het ondernemingsvermogen. Het zijn bezittingen die voor langere tijd aan het landbouwbedrijf gebonden zijn die gebruikt worden voor de bedrijfsvoer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uitvoeren van een innovatief samenwerkingsproject dat zich richt op het (door-)ontwikkelen of praktijkrijp maken van nieuwe concepten, producten of diensten die bijdragen aan de transitie naar ee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 </text:p>
                  </text:list-item>
                  <text:list-item text:style-override="id1-3-2-2-2-4-3-4">
                    <text:number>d.</text:number>
                    <text:p text:style-name="al">bijdragen aan het tot staan brengen en ombuigen van biodiversiteitsverlies, tot versterking van ecosysteemdiensten en de instandhouding van habitats en landschappen;</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worden verstrekt aan de deelnemers van een samenwerkingsverband. </text:p>
              </text:list-item>
              <text:list-item text:style-override="id1-3-2-2-3-3">
                <text:number>2.</text:number>
                <text:p text:style-name="al">Aan het samenwerkingsverband neemt minimaal één landbouwer deel.</text:p>
              </text:list-item>
              <text:list-item text:style-override="id1-3-2-2-3-4">
                <text:number>3.</text:number>
                <text:p text:style-name="al">Het samenwerkingsverband bestaat uit minimaal 4 deelnemers. </text:p>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en 1.3 en 1.6 van de uitvoeringsregeling bevat een aanvraag om subsidie:</text:p>
            <text:list text:style-name="id1-3-2-2-4-3">
              <text:list-item text:style-override="id1-3-2-2-4-3-1">
                <text:number>a.</text:number>
                <text:p text:style-name="al">een aantoonbare oriëntatie op reeds uitgevoerde onderzoeken en bestaande initiatieven omtrent de betreffende innovatie;</text:p>
              </text:list-item>
              <text:list-item text:style-override="id1-3-2-2-4-3-2">
                <text:number>b.</text:number>
                <text:p text:style-name="al">een uitwerking van de beoogde activiteiten voor kennisverspreiding met gebruik van de hiertoe geëigende netwerken, waaronder het nationale en Europese EIP-netwerk;</text:p>
              </text:list-item>
              <text:list-item text:style-override="id1-3-2-2-4-3-3">
                <text:number>c.</text:number>
                <text:p text:style-name="al">een toelichting op eventuele investeringen in bedrijfsmiddelen binnen het project;</text:p>
              </text:list-item>
              <text:list-item text:style-override="id1-3-2-2-4-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text:p>
              </text:list-item>
              <text:list-item text:style-override="id1-3-2-2-4-3-5">
                <text:number>e.</text:number>
                <text:p text:style-name="al">het verwachte aandeel GVE vallend onder ondersteunde acties ter verbetering van dierenwelzij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als bedoeld in artikel 1.8, onder a, b en e voor zover deze betrekking hebben op de operationele kosten van het samenwerkingsverband in aanmerking. </text:p>
              </text:list-item>
              <text:list-item text:style-override="id1-3-2-2-5-3">
                <text:number>2.</text:number>
                <text:p text:style-name="al">De subsidiabele kosten als bedoeld in het eerste lid worden berekend conform artikel 1.9a, 1.9b of 1.9c van de uitvoeringsregeling.</text:p>
              </text:list-item>
              <text:list-item text:style-override="id1-3-2-2-5-4">
                <text:number>3.</text:number>
                <text:p text:style-name="al">Indien gebruik gemaakt wordt van artikel 1.9a, zijn de tarieven uit artikel 1.9a, eerste lid onder b, niet van toepassing. </text:p>
              </text:list-item>
              <text:list-item text:style-override="id1-3-2-2-5-5">
                <text:number>4.</text:number>
                <text:p text:style-name="al">Indien gebruik gemaakt wordt van artikel 1.9c, zijn de tarieven uit artikel 1.9c, eerste lid onder b, niet van toepassing.</text:p>
              </text:list-item>
              <text:list-item text:style-override="id1-3-2-2-5-6">
                <text:number>5.</text:number>
                <text:p text:style-name="al">In afwijking het eerste lid komen ook investeringen voor bedrijfsmiddelen voor subsidie in aanmerking. </text:p>
              </text:list-item>
              <text:list-item text:style-override="id1-3-2-2-5-7">
                <text:number>6.</text:number>
                <text:p text:style-name="al">Indien de aanvraag kosten voor investeringen voor bedrijfsmiddelen bevat, kunnen alle subsidiabele kosten enkel worden berekend conform artikel 1.9a of 1.9b van de uitvoeringsregeling.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van de uitvoeringsregeling komen kosten gericht op de reguliere bedrijfsvoering van bestaande reguliere samenwerkingsactiviteiten niet voor subsidie in aanmerking.</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In afwijking van artikel 2.5.7 van de uitvoeringsregeling bedraagt de hoogte van de te verlenen subsidie minimaal €50.000,- en maximaal €500.000,-.</text:p>
              </text:list-item>
              <text:list-item text:style-override="id1-3-2-2-7-3">
                <text:number>2.</text:number>
                <text:p text:style-name="al">De subsidie bedraagt:</text:p>
                <text:list text:style-name="id1-3-2-2-7-3-3">
                  <text:list-item text:style-override="id1-3-2-2-7-3-3-1">
                    <text:number>a.</text:number>
                    <text:p text:style-name="al">40% van de subsidiabele kosten voor investeringen in bedrijfsmiddelen;</text:p>
                  </text:list-item>
                  <text:list-item text:style-override="id1-3-2-2-7-3-3-2">
                    <text:number>b.</text:number>
                    <text:p text:style-name="al">100% van de overige subsidiabele kost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uitvoeringsregeling wordt subsidie geweigerd indien de aanvraag wordt gedaan door een reeds bestaand samenwerkingsverband, tenzij de activiteit waarvoor subsidie wordt aangevraagd nieuw is voor het reeds bestaande samenwerkingsverband. </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Aanvragen die voor subsidie in aanmerking komen, worden door een adviescommissie, als bedoeld in artikel 1.13 van de uitvoeringsregeling, geselecteerd en gerangschikt op basis van de volgende selectiecriteria:</text:p>
                <text:list text:style-name="id1-3-2-2-9-2-3">
                  <text:list-item text:style-override="id1-3-2-2-9-2-3-1">
                    <text:number>a.</text:number>
                    <text:p text:style-name="al">effectiviteit;</text:p>
                  </text:list-item>
                  <text:list-item text:style-override="id1-3-2-2-9-2-3-2">
                    <text:number>b.</text:number>
                    <text:p text:style-name="al">haalbaarheid of kans op succes;</text:p>
                  </text:list-item>
                  <text:list-item text:style-override="id1-3-2-2-9-2-3-3">
                    <text:number>c.</text:number>
                    <text:p text:style-name="al">Innovativiteit;</text:p>
                  </text:list-item>
                  <text:list-item text:style-override="id1-3-2-2-9-2-3-4">
                    <text:number>d.</text:number>
                    <text:p text:style-name="al">efficiëntie.</text:p>
                  </text:list-item>
                </text:list>
              </text:list-item>
              <text:list-item text:style-override="id1-3-2-2-9-3">
                <text:number>2.</text:number>
                <text:p text:style-name="al">Voor elk van de in het eerste lid genoemde criteria kan 0 tot en met 5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4;</text:p>
                  </text:list-item>
                  <text:list-item text:style-override="id1-3-2-2-9-4-3-2">
                    <text:number>b.</text:number>
                    <text:p text:style-name="al">het criterium, bedoeld in het eerste lid, onder b, heeft een wegingsfactor van 3;</text:p>
                  </text:list-item>
                  <text:list-item text:style-override="id1-3-2-2-9-4-3-3">
                    <text:number>c.</text:number>
                    <text:p text:style-name="al">het criterium, bedoeld in het eerste lid, onder c, heeft een wegingsfactor van 3;</text:p>
                  </text:list-item>
                  <text:list-item text:style-override="id1-3-2-2-9-4-3-4">
                    <text:number>d.</text:number>
                    <text:p text:style-name="al">het criterium, bedoeld in het eerste lid, onder d, heeft een wegingsfactor van 2. </text:p>
                  </text:list-item>
                </text:list>
              </text:list-item>
              <text:list-item text:style-override="id1-3-2-2-9-5">
                <text:number>4.</text:number>
                <text:p text:style-name="al">Overeenkomstig artikel 1.12 vierde lid van de uitvoeringsregeling wordt een aanvraag geweigerd indien die minder dan 36 punten heeft behaald.</text:p>
              </text:list-item>
              <text:list-item text:style-override="id1-3-2-2-9-6">
                <text:number>5.</text:number>
                <text:p text:style-name="al">Aanvragen worden conform artikel 1.12 lid 1 sub b van de uitvoeringsregeling op volgorde van rangschikking op basis van selectiecriteria gehonoreerd. </text:p>
              </text:list-item>
              <text:list-item text:style-override="id1-3-2-2-9-7">
                <text:number>6.</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effectiviteit, 2. haalbaarheid of kans op succes, 3. innovativiteit, en 4. efficiëntie. </text:p>
              </text:list-item>
              <text:list-item text:style-override="id1-3-2-2-9-8">
                <text:number>7.</text:number>
                <text:p text:style-name="al">Indien de aanvragen, zoals bedoeld in het 6e lid een gelijk aantal punten hebben behaald, wordt de rangschikking van de aanvragen bepaald door lot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artikel 1.15 van de uitvoeringsregeling is de subsidieontvanger verplicht de opgedane kennis en resultaten van het project gedurende de uitvoering van het project openbaar te maken via het Nationale en Europese EIP-netwerk en andere geëigende netwerken.</text:p>
              </text:list-item>
              <text:list-item text:style-override="id1-3-2-2-10-3">
                <text:number>2.</text:number>
                <text:p text:style-name="al">Het verzoek tot vaststelling van de subsidie wordt ingediend vóór 1 april 2029.</text:p>
              </text:list-item>
              <text:list-item text:style-override="id1-3-2-2-10-4">
                <text:number>3.</text:number>
                <text:p text:style-name="al">De activiteiten waarvoor subsidie is verstrekt worden uiterlijk afgerond op 31 december 2028.</text:p>
              </text:list-item>
            </text:list>
          </text:section>
          <text:section text:name="artikel_id1-3-2-2-11" text:style-name="artikel">
            <text:p text:style-name="artikel_kop_titel"><text:span text:style-name="artikel_kop_label">Artikel</text:span> <text:span text:style-name="artikel_kop_nr">11</text:span> Bevoorschotting, deelbetalingen en voortgangsverslag</text:p>
            <text:list text:style-name="id1-3-2-2-11-2">
              <text:list-item text:style-override="id1-3-2-2-11-2">
                <text:number>1.</text:number>
                <text:p text:style-name="al">Een voorschot bedraagt ten hoogste 50 % van de verleende subsidie.</text:p>
              </text:list-item>
              <text:list-item text:style-override="id1-3-2-2-11-3">
                <text:number>2.</text:number>
                <text:p text:style-name="al">In aanvulling op artikel 1.18 van de uitvoeringsregeling kunnen er twee deelbetalingen per jaar worden aangevraagd. </text:p>
              </text:list-item>
              <text:list-item text:style-override="id1-3-2-2-11-4">
                <text:number>3.</text:number>
                <text:p text:style-name="al">Een deelbetaling heeft betrekking op minimaal 25% van de verleende subsidie of bedraagt minimaal €50.000,- </text:p>
              </text:list-item>
              <text:list-item text:style-override="id1-3-2-2-11-5">
                <text:number>4.</text:number>
                <text:p text:style-name="al">In aanvulling op artikelen 1.16 en 1.18 van de uitvoeringsregeling bevat een voortgangsverslag en deelbetalingsverzoek de volgende gegevens:</text:p>
                <text:list text:style-name="id1-3-2-2-11-5-3">
                  <text:list-item text:style-override="id1-3-2-2-11-5-3-1">
                    <text:number>a.</text:number>
                    <text:p text:style-name="al">Het gerealiseerde en nog te verwachten aantal personen dat van advies, opleiding, kennisuitwisseling of deelname aan de het samenwerkingsverband heeft geprofiteerd/zal profiteren om betere duurzame economische, sociale, milieu- en klimaatprestaties en prestaties op het gebied van hulpbronnenefficiëntie te leveren;</text:p>
                  </text:list-item>
                  <text:list-item text:style-override="id1-3-2-2-11-5-3-2">
                    <text:number>b.</text:number>
                    <text:p text:style-name="al">Het gerealiseerde en nog te verwachten aandeel GVE’s vallend onder ondersteunde acties ter verbetering van dierenwelzijn.</text:p>
                  </text:list-item>
                </text:list>
              </text:list-item>
            </text:list>
          </text:section>
          <text:section text:name="artikel_id1-3-2-2-12" text:style-name="artikel">
            <text:p text:style-name="artikel_kop_titel"><text:span text:style-name="artikel_kop_label">Artikel</text:span> <text:span text:style-name="artikel_kop_nr">13</text:span> Inhoudelijk verslag</text:p>
            <text:p text:style-name="al">In aanvulling op artikelen 1.20 en 1.21 van de uitvoeringsregeling bevat een inhoudelijk verslag de volgende gegevens:</text:p>
            <text:list text:style-name="id1-3-2-2-12-3">
              <text:list-item text:style-override="id1-3-2-2-12-3-1">
                <text:number>a.</text:number>
                <text:p text:style-name="al">Het gerealiseerde aantal personen dat van advies, opleiding, kennisuitwisseling of deelname aan de samenwerkingsgroep heeft geprofiteerd om betere duurzame economische, sociale, milieu- en klimaatprestaties en prestaties op het gebied van hulpbronnenefficiëntie te leveren;</text:p>
              </text:list-item>
              <text:list-item text:style-override="id1-3-2-2-12-3-2">
                <text:number>b.</text:number>
                <text:p text:style-name="al">Het gerealiseerde aandeel GVE vallend onder ondersteunde acties ter verbetering van dierenwelzijn.</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it besluit treedt in werking met ingang van de eerste dag na de datum van uitgifte van het Provinciaal Blad waarin zij wordt geplaatst.</text:p>
              </text:list-item>
              <text:list-item text:style-override="id1-3-2-2-13-3">
                <text:number>2.</text:number>
                <text:p text:style-name="al">Dit besluit vervalt op 1 april 2029.</text:p>
              </text:list-item>
              <text:list-item text:style-override="id1-3-2-2-13-4">
                <text:number>3.</text:number>
                <text:p text:style-name="al">Dit besluit wordt aangehaald als: Openstellingsbesluit subsidie Samenwerking voor innovatie in het kader van EIP Noord-Holland 2024</text:p>
              </text:list-item>
            </text:list>
          </text:section>
        </text:section>
        <text:section text:name="regeling-sluiting_id1-3-2-3" text:style-name="regeling-sluiting">
          <text:section text:name="ondertekening_id1-3-2-3-1">
            <text:p><text:span text:style-name="functie">Haarlem, 23 april 2024</text:span></text:p>
            <text:p><text:span text:style-name="functie">Gedeputeerde staten van Noord-Holland</text:span></text:p>
            <text:p><text:span text:style-name="functie">A.Th.H. van Dijk, voorzitter</text:span></text:p>
            <text:p><text:span text:style-name="functie">M.J.H. van Kuijk, provinci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ondlijn">Algemeen</text:span>
          </text:span>
        </text:p>
          <text:p text:style-name="al">Dit openstellingsbesluit moet in samenhang gelezen worden met de Uitvoeringsregeling Europese Landbouwsubsidies Noord-Holland 2023-2027, paragraaf 5. Daarnaast zijn de algemene en slotbepalingen uit de uitvoeringsregeling ook van toepassing op een aanvraag. </text:p>
          <text:p text:style-name="al"/>
          <text:p text:style-name="al">EIP staat voor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 is cruciaal voor de landbouw. De samenwerkingsprojecten onder de EIP-regelingen betreffen het ontwikkelen van nieuwe, op bredere schaal te gebruiken initiateven die bijdragen aan de transitie naar een duurzame toekomstbestendige landbouw.</text:p>
          <text:p text:style-name="al"/>
          <text:p text:style-name="al">Met deze openstelling willen we bijdragen aan de doelen van het voorontwerp van het <text:a xlink:href="https://www.noord-holland.nl/Onderwerpen/Landelijk_gebied/Provinciaal_Programma_Landelijk_Gebied_PPLG" xlink:type="simple"><text:span text:style-name="nadrukondlijn">PPLG</text:span></text:a> (Provinciaal Programma Landelijk gebied) en onze <text:a xlink:href="https://www.noord-holland.nl/Onderwerpen/Land_en_tuinbouw_visserij/Voedsel_Verbindt" xlink:type="simple"><text:span text:style-name="nadrukondlijn">Voedselvisie 2020-2030</text:span></text:a>. In de Voedselvisie richten we ons op de volgende doelen: </text:p>
          <text:list text:style-name="id1-3-2-4-11">
            <text:list-item text:style-override="id1-3-2-4-11-1">
              <text:number>•</text:number>
              <text:p text:style-name="al">Agrarische ondernemers in de voedselketen hebben een economisch gezond en toekomstbestendig bedrijfsperspectief. </text:p>
            </text:list-item>
            <text:list-item text:style-override="id1-3-2-4-11-2">
              <text:number>•</text:number>
              <text:p text:style-name="al">De grondgebonden agrarische bedrijfsvoering draagt bij aan ecosysteemdiensten, klimaatadaptie en het reduceren van emissies, (bodem-) biodiversiteit en dierenwelzijn.</text:p>
            </text:list-item>
            <text:list-item text:style-override="id1-3-2-4-11-3">
              <text:number>•</text:number>
              <text:p text:style-name="al">Er is voldoende ruimte voor voedselproductie in een toekomstbestendig landschap.</text:p>
            </text:list-item>
            <text:list-item text:style-override="id1-3-2-4-11-4">
              <text:number>•</text:number>
              <text:p text:style-name="al">in 2030 is de grondgebonden landbouw natuurinclusief (niveau II) à Regeneratieve Landbouw;</text:p>
            </text:list-item>
            <text:list-item text:style-override="id1-3-2-4-11-5">
              <text:number>•</text:number>
              <text:p text:style-name="al">in 2030 zijn kringlopen op een zo laag mogelijk niveau gesloten (o.a. mest, voer, grond);</text:p>
            </text:list-item>
            <text:list-item text:style-override="id1-3-2-4-11-6">
              <text:number>•</text:number>
              <text:p text:style-name="al">in 2030 eten we 25% uit de regio à Korte Keten.</text:p>
            </text:list-item>
          </text:list>
          <text:p text:style-name="al">Het PPLG richt zich provincie dekkend op alle landbouwsectoren inclusief de sierteelt en glastuinbouw. Centraal in het PPLG staat de transitie van de landbouw naar Kringlooplandbouw. Kringlooplandbouw is het efficiënt produceren van voedsel in kringlopen, zodat schade aan het ecosysteem (water, bodem, lucht) voorkomen en hersteld wordt. Kringlopen van grondstoffen en hulpbronnen zijn op een zo laag mogelijk – lokaal, nationaal of internationaal – schaalniveau gesloten. Kringlooplandbouw moet bijdragen aan 7 doelen: waterkwaliteit, klimaatmitigatie en - adaptatie, bodemkwaliteit, biodiversiteit, circulariteit, dier- en plantgezondheid en de sociaaleconomische positie van de agrariër. Bij kringlooplandbouw is de uitstoot van schadelijke stoffen zo klein mogelijk, wordt bijgedragen aan de verbetering van biodiversiteit en bodem en wordt zuinig omgegaan met grondstoffen en energie. Daarbij wordt rekening gehouden met dierenwelzijn. In deze transitie moeten boeren en tuinders vanzelfsprekend ook een goede boterham kunnen verdienen. Innoveren, extensiveren en omschakelen. In het landelijke beleid om kringlooplandbouw te bevorderen, moet de landbouw bijdragen aan al deze 7 doelen. Het handelingperspectief ziet er voor iedere agrariër en voor elk bedrijf anders uit. Dat perspectief hangt af van de agrarische ondernemer, maar ook van de mogelijkheden of beperkingen in de omgeving. Voor elke PPLG-regio komen plannen om de doelen voor natuur, waterkwaliteit en klimaat te halen in de gebiedsgerichte aanpak mede op basis van een analyse van de landbouw en van het gebied. Boeren die graag door willen en kunnen, moeten dat kunnen doen op een volhoudbare manier. Agrarische ondernemers kunnen zich richten op verduurzamen, verplaatsen of beëindigen (stoppen). In de route verduurzamen zijn de opties nieuwe producten of diensten, extensiveren of technologische innovaties. In de praktijk zal een boer vaak de meerdere richtingen combineren op het bedrijf. Aandacht voor de goede landbouwstructuur bij deze transitie is van belang. </text:p>
          <text:p text:style-name="al"/>
          <text:p text:style-name="al">De provincie stimuleert tevens samenwerking tot innovatie via onder meer Greenports Noord-Holland Noord en Greenport Aalsmeer. Noord-Holland legt bij innovaties de directe link met duurzaamheid door o.a. in te spelen op duurzame verdienmodellen, nieuwe technologieën, duurzame toegevoegde waardeketen en in te spelen op onderwerpen als biodiversiteit, bodem, water, lucht, klimaatmitigatie, klimaatadaptatie en circulariteit. </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Dit artikel bevat enkele omschrijvingen van begrippen die in de interventie worden gebruikt.</text:p>
          <text:p text:style-name="al"/>
          <text:p text:style-name="al">Duurzame toegevoegde waardeketen: 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Operationele groepen: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subsidie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text:p>
          <text:p text:style-name="al"/>
          <text:p text:style-name="al">De subsidie wordt daarom enkel verstrekt aan samenwerkingsverbanden (operationele groep genaamd) zoals omschreven in artikel 1.3 van de uitvoeringsregeling. Deze bestaat tenminste uit vier actoren die van belang zijn voor het verwezenlijken van de doelstelling(en) van het project waarvoor subsidie is aangevraagd en bevat tenminste één landbouwer.</text:p>
          <text:p text:style-name="al"/>
          <text:p text:style-name="al">Indien een samenwerkingsverband, niet zijnde een formeel samenwerkingsverband in de vorm van een rechtspersoon, subsidie wenst aan te vragen, zijn er aan het samenwerkingsverband eisen gesteld. Bij de aanvraag moet een door alle partijen ondertekende samenwerkingsovereenkomst van de deelnemende partijen worden overlegd. Hieruit moet blijken dat de penvoerder bevoegd is om namens de andere deelnemers van het samenwerkingsverband de subsidie aanvraag in te dienen en de betaling te ontvangen en namens hen administratieve handelingen uit te voeren. De penvoerder verdeelt vervolgens de subsidie over de deelnemers. </text:p>
          <text:p text:style-name="al">De aanvraag bevat dan ook de verdeling van de verantwoordelijkheden, bevoegdheden en financiële verplichtingen bevattende de baten en lasten van de deelnemende partijen. In het geval van terugvordering van onverschuldigde betaling de deelnemers aansprakelijk zijn voor hun eigen deel.</text:p>
          <text:p text:style-name="al"/>
          <text:p text:style-name="al">
          <text:span text:style-name="nadrukvet">Artikel 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Wanneer de aanvraag zich ook op dierenwelzijn dient ook het verwachte aandeel GVE vallend onder ondersteunde acties ter verbetering van dierenwelzijn onderbouwd te worden. </text:p>
          <text:p text:style-name="al"/>
          <text:p text:style-name="al">
          <text:span text:style-name="nadrukvet">Artikel 5 Subsidiabele kosten</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
          <text:span text:style-name="nadrukvet">Vereenvoudigde kostenopties</text:span>
        </text:p>
          <text:p text:style-name="al">De begroting van uw project kan op verschillende manieren tot stand komen. Hiervoor zijn voorwaarden opgenomen in artikel 1.9a tot en met 1.9c van de Verordening. Hierna wordt hier verder op ingegaan. Een innovatieproject in het kader van deze regeling kan in twee verschijningsvormen voorkomen:</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57-1-3-2-2-1">
                    <text:list-item text:style-override="id1-3-2-4-57-1-3-2-2-1-1">
                      <text:number>1.</text:number>
                      <text:p text:style-name="table_al">Werkelijke kosten (cf. artikel 1.9a van de Verordening)</text:p>
                    </text:list-item>
                    <text:list-item text:style-override="id1-3-2-4-57-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57-1-3-3-2-1">
                    <text:list-item text:style-override="id1-3-2-4-57-1-3-3-2-1-1">
                      <text:number>1.</text:number>
                      <text:p text:style-name="table_al">Werkelijke kosten (cf. artikel 1.9a van de Verordening)</text:p>
                    </text:list-item>
                    <text:list-item text:style-override="id1-3-2-4-57-1-3-3-2-1-2">
                      <text:number>2.</text:number>
                      <text:p text:style-name="table_al">Vereenvoudigde kostenoptie voor arbeidskosten (cf. artikel 1.9b van de Verordening)</text:p>
                    </text:list-item>
                    <text:list-item text:style-override="id1-3-2-4-57-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61">
            <text:list-item text:style-override="id1-3-2-4-61-1">
              <text:number>1.</text:number>
              <text:p text:style-name="al">In geval van het begroten van de werkelijke kosten conform artikel 1.9a van de Verordening, in dit geval moeten alle kosten worden verantwoord:</text:p>
              <text:p><draw:frame draw:style-name="lidiv"><draw:text-box ofo:max-width="15.3cm" ofo:min-height="1cm" ofo:min-width="5cm"><text:section text:name="table_id1-3-2-4-61-1-3" text:style-name="table"><text:p text:style-name="table_top"/>
              <table:table table:style-name="tgroup">
                <table:table-column table:style-name="id1-3-2-4-61-1-3-1-1"/>
                <table:table-column table:style-name="id1-3-2-4-61-1-3-1-2"/>
                <table:table-column table:style-name="id1-3-2-4-61-1-3-1-3"/>
                <table:table-column table:style-name="id1-3-2-4-61-1-3-1-4"/>
                <table:table-column table:style-name="id1-3-2-4-61-1-3-1-5"/>
                <table:table-column table:style-name="id1-3-2-4-61-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item text:style-override="id1-3-2-4-61-2">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p><draw:frame draw:style-name="lidiv"><draw:text-box ofo:max-width="15.3cm" ofo:min-height="1cm" ofo:min-width="5cm"><text:section text:name="table_id1-3-2-4-61-2-3" text:style-name="table"><text:p text:style-name="table_top"/>
              <table:table table:style-name="tgroup">
                <table:table-column table:style-name="id1-3-2-4-61-2-3-1-1"/>
                <table:table-column table:style-name="id1-3-2-4-61-2-3-1-2"/>
                <table:table-column table:style-name="id1-3-2-4-61-2-3-1-3"/>
                <table:table-column table:style-name="id1-3-2-4-61-2-3-1-4"/>
                <table:table-column table:style-name="id1-3-2-4-61-2-3-1-5"/>
                <table:table-column table:style-name="id1-3-2-4-61-2-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item text:style-override="id1-3-2-4-61-3">
              <text:number>3.</text:number>
              <text:p text:style-name="al">Wanneer uw project <text:span text:style-name="nadrukcur">geen</text:span> investeringen in bedrijfsmiddelen bevat, gebruik gemaakt worden van:</text:p>
              <text:list text:style-name="id1-3-2-4-61-3-3">
                <text:list-item text:style-override="id1-3-2-4-61-3-3-1">
                  <text:number>a.</text:number>
                  <text:p text:style-name="al">Begroten op basis van werkelijke kosten, conform artikel 1.9a van de Verordening, of;</text:p>
                </text:list-item>
                <text:list-item text:style-override="id1-3-2-4-61-3-3-2">
                  <text:number>b.</text:number>
                  <text:p text:style-name="al">Begroten met de vereenvoudigde kostenoptie voor arbeidskosten, conform artikel 1.9b van de Verordening (enkel verantwoording van de overige kosten nodig op basis van facturen en betaalbewijzen), of;</text:p>
                </text:list-item>
                <text:list-item text:style-override="id1-3-2-4-61-3-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item text:style-override="id1-3-2-4-61-4">
              <text:number/>
              <text:p text:style-name="al">Een rekenvoorbeeld voor 3a is hierboven gegeven onder 1. Hierna volgen voor 3b en 3c rekenvoorbeelden:</text:p>
              <text:p text:style-name="al"/>
              <text:p text:style-name="al">3b</text:p>
              <text:p><draw:frame draw:style-name="lidiv"><draw:text-box ofo:max-width="15.3cm" ofo:min-height="1cm" ofo:min-width="5cm"><text:section text:name="table_id1-3-2-4-61-4-5" text:style-name="table"><text:p text:style-name="table_top"/>
              <table:table table:style-name="tgroup">
                <table:table-column table:style-name="id1-3-2-4-61-4-5-1-1"/>
                <table:table-column table:style-name="id1-3-2-4-61-4-5-1-2"/>
                <table:table-column table:style-name="id1-3-2-4-61-4-5-1-3"/>
                <table:table-column table:style-name="id1-3-2-4-61-4-5-1-4"/>
                <table:table-column table:style-name="id1-3-2-4-61-4-5-1-5"/>
                <table:table-column table:style-name="id1-3-2-4-61-4-5-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500 arbeidskosten</text:p>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text:section></draw:text-box></draw:frame></text:p>
              <text:p text:style-name="al">3c</text:p>
              <text:p><draw:frame draw:style-name="lidiv"><draw:text-box ofo:max-width="15.3cm" ofo:min-height="1cm" ofo:min-width="5cm"><text:section text:name="table_id1-3-2-4-61-4-7" text:style-name="table"><text:p text:style-name="table_top"/>
              <table:table table:style-name="tgroup">
                <table:table-column table:style-name="id1-3-2-4-61-4-7-1-1"/>
                <table:table-column table:style-name="id1-3-2-4-61-4-7-1-2"/>
                <table:table-column table:style-name="id1-3-2-4-61-4-7-1-3"/>
                <table:table-column table:style-name="id1-3-2-4-61-4-7-1-4"/>
                <table:table-column table:style-name="id1-3-2-4-61-4-7-1-5"/>
                <table:table-column table:style-name="id1-3-2-4-61-4-7-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text:section></draw:text-box></draw:frame></text:p>
            </text:list-item>
          </text:list>
          <text:p text:style-name="al">
          <text:span text:style-name="nadrukvet">Artikel 6 Niet subsidiabele kosten</text:span>
        </text:p>
          <text:p text:style-name="al">De kosten voor reguliere bedrijfsvoering van bestaande reguliere samenwerkingsactiviteiten komen niet voor subsidie in aanmerking.</text:p>
          <text:p text:style-name="al"/>
          <text:p text:style-name="al">
          <text:span text:style-name="nadrukvet">Artikel 7 Subsidiehoogte</text:span>
        </text:p>
          <text:p text:style-name="al">In dit artikel is beschreven op welke wijze de hoogte van de subsidie wordt berekend. </text:p>
          <text:p text:style-name="al"/>
          <text:p text:style-name="al">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8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9 Selectie en rangschikking</text:span>
        </text:p>
          <text:p text:style-name="al">Voor het bepalen van de rangschikking van projecten zijn vier selectiecriteria benoemd in artikel 2.5.9 van de Uitvoeringsregeling. Het bepalen van de scores van de selectiecriteria vindt als volgt plaats. Per selectiecriterium zijn diverse aspecten benoemd op basis waarvan een project wordt beoordeeld:</text:p>
          <text:p text:style-name="al"/>
          <text:list text:style-name="id1-3-2-4-76">
            <text:list-item text:style-override="id1-3-2-4-76-1">
              <text:number>a.</text:number>
              <text:p text:style-name="al">de mate van <text:span text:style-name="nadrukvet">effectiviteit</text:span> van de activiteit, hetgeen blijkt uit het potentiële effect aan één of meer thema’s zoals bedoeld in artikel 2, derde lid, waarbij in samenhang de volgende aspecten worden bezien: </text:p>
              <text:list text:style-name="id1-3-2-4-76-1-3">
                <text:list-item text:style-override="id1-3-2-4-76-1-3-1">
                  <text:number>i.</text:number>
                  <text:p text:style-name="al">Meerwaarde van de beoogde innovatie voor het doel van het innovatiethema; </text:p>
                </text:list-item>
                <text:list-item text:style-override="id1-3-2-4-76-1-3-2">
                  <text:number>ii.</text:number>
                  <text:p text:style-name="al">Voorbeeldwerking van het innovatieproject in breder verband; </text:p>
                </text:list-item>
                <text:list-item text:style-override="id1-3-2-4-76-1-3-3">
                  <text:number>iii.</text:number>
                  <text:p text:style-name="al">Mate van geschiktheid van de beoogde innovatie voor brede toepasbaarheid of uitrol.</text:p>
                </text:list-item>
                <text:list-item text:style-override="id1-3-2-4-76-1-3-4">
                  <text:number>iv.</text:number>
                  <text:p text:style-name="al">Kwaliteit van het communicatieplan t.b.v. kennisdeling tijdens het innovatietraject en t.b.v. verspreiding van de resultaten. </text:p>
                </text:list-item>
              </text:list>
            </text:list-item>
            <text:list-item text:style-override="id1-3-2-4-76-2">
              <text:number>b.</text:number>
              <text:p text:style-name="al">de <text:span text:style-name="nadrukvet">haalbaarheid</text:span> van de activiteit; hetgeen blijkt uit de slagingskans van de innovatie waarbij in samenhang de volgende aspecten worden bezien:</text:p>
              <text:list text:style-name="id1-3-2-4-76-2-3">
                <text:list-item text:style-override="id1-3-2-4-76-2-3-1">
                  <text:number>i.</text:number>
                  <text:p text:style-name="al">kwaliteit procesplan voor samenwerking en/of projectplan voor de ontwikkeling van de beoogde innovatie; </text:p>
                </text:list-item>
                <text:list-item text:style-override="id1-3-2-4-76-2-3-2">
                  <text:number>ii.</text:number>
                  <text:p text:style-name="al">blijk van oriëntatie op (technische) haalbaarheid op basis van de kennis die voor handen ligt; </text:p>
                </text:list-item>
                <text:list-item text:style-override="id1-3-2-4-76-2-3-3">
                  <text:number>iii.</text:number>
                  <text:p text:style-name="al">blijk van oriëntatie op businessmodel en marktpotentieel; </text:p>
                </text:list-item>
                <text:list-item text:style-override="id1-3-2-4-76-2-3-4">
                  <text:number>iv.</text:number>
                  <text:p text:style-name="al">kwaliteit van het samenwerkingsverband in relatie tot het ambitieniveau; </text:p>
                </text:list-item>
                <text:list-item text:style-override="id1-3-2-4-76-2-3-5">
                  <text:number>v.</text:number>
                  <text:p text:style-name="al">mate van kennisdeling t.b.v. het EIP-netwerk. </text:p>
                </text:list-item>
              </text:list>
            </text:list-item>
            <text:list-item text:style-override="id1-3-2-4-76-3">
              <text:number>c.</text:number>
              <text:p text:style-name="al">de mate van <text:span text:style-name="nadrukvet">innovatie</text:span>, hetgeen blijkt uit de meerwaarde die de beoogde innovatie heeft op basis van de volgende aspecten:</text:p>
              <text:list text:style-name="id1-3-2-4-76-3-3">
                <text:list-item text:style-override="id1-3-2-4-76-3-3-1">
                  <text:number>i.</text:number>
                  <text:p text:style-name="al">technisch of sociaal grensverleggend karakter van de beoogde innovatie;</text:p>
                </text:list-item>
                <text:list-item text:style-override="id1-3-2-4-76-3-3-2">
                  <text:number>ii.</text:number>
                  <text:p text:style-name="al">transitie karakter van de innovatie;</text:p>
                </text:list-item>
                <text:list-item text:style-override="id1-3-2-4-76-3-3-3">
                  <text:number>iii.</text:number>
                  <text:p text:style-name="al">innovatieve waarde van het samenwerkingsverband;</text:p>
                </text:list-item>
                <text:list-item text:style-override="id1-3-2-4-76-3-3-4">
                  <text:number>iv.</text:number>
                  <text:p text:style-name="al">toepassingsgebied; </text:p>
                </text:list-item>
                <text:list-item text:style-override="id1-3-2-4-76-3-3-5">
                  <text:number>v.</text:number>
                  <text:p text:style-name="al">de opzet van de innovatie infrastructuur.</text:p>
                </text:list-item>
              </text:list>
            </text:list-item>
            <text:list-item text:style-override="id1-3-2-4-76-4">
              <text:number>d.</text:number>
              <text:p text:style-name="al">de mate van <text:span text:style-name="nadrukvet">efficiëntie</text:span> van uitvoering van de activiteit, hetgeen blijkt uit door in samenhang te kijken naar de volgende aspecten:</text:p>
              <text:list text:style-name="id1-3-2-4-76-4-3">
                <text:list-item text:style-override="id1-3-2-4-76-4-3-1">
                  <text:number>i.</text:number>
                  <text:p text:style-name="al">de verhouding tussen de begrote kosten en de beoogde projectresultaten (prestaties);</text:p>
                </text:list-item>
                <text:list-item text:style-override="id1-3-2-4-76-4-3-2">
                  <text:number>ii.</text:number>
                  <text:p text:style-name="al">relevantie van de voorziene kosten voor het realiseren van de beoogde innovatie;</text:p>
                </text:list-item>
                <text:list-item text:style-override="id1-3-2-4-76-4-3-3">
                  <text:number>iii.</text:number>
                  <text:p text:style-name="al">mate van efficiënt gebruik van kunde, kennis en arbeid. </text:p>
                </text:list-item>
              </text:list>
            </text:list-item>
          </text:list>
          <text:p text:style-name="al">
          <text:span text:style-name="nadrukvet">Nader toelichting per selectiecriteria</text:span>
        </text:p>
          <text:list text:style-name="id1-3-2-4-78">
            <text:list-item text:style-override="id1-3-2-4-78-1">
              <text:number>a.</text:number>
              <text:p text:style-name="al">
              <text:span text:style-name="nadrukvet">Effectiviteit</text:span>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doelen van het PPLG, de Voedselvisie en de Greenports. </text:p>
              <text:p text:style-name="al">De mate van effectiviteit wordt bepaald op basis van de samenhang van de volgende aspecten:</text:p>
              <text:list text:style-name="id1-3-2-4-78-1-5">
                <text:list-item text:style-override="id1-3-2-4-78-1-5-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 Dit kan bijvoorbeeld blijken uit dat een innovatie relevant is voor een brede toepassing in veel sectoren of relevant zijn voor een groot deel van de provincie, of juist een bijdrage levert aan een oplossing voor een substantiële problematiek. </text:p>
                </text:list-item>
                <text:list-item text:style-override="id1-3-2-4-78-1-5-2">
                  <text:number>ii.</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78-1-5-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78-1-5-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text:a xlink:href="https://projecten.netwerkplatteland.nl/nl" xlink:type="simple"><text:span text:style-name="nadrukondlijn">Nederland</text:span></text:a> en in de <text:a xlink:href="https://eu-cap-network.ec.europa.eu/projects/search_en" xlink:type="simple"><text:span text:style-name="nadrukondlijn">EU</text:span></text:a> zijn gestart. Ook wordt verwacht dat aangetoond wordt dat in het projectplan de kennis is gebruikt, die is ontwikkeld in de <text:a xlink:href="https://eu-cap-network.ec.europa.eu/projects/search_en" xlink:type="simple"><text:span text:style-name="nadrukondlijn">EIP Focus Groups</text:span></text:a>.</text:p>
                </text:list-item>
              </text:list>
            </text:list-item>
            <text:list-item text:style-override="id1-3-2-4-78-2">
              <text:number>b.</text:number>
              <text:p text:style-name="al">
              <text:span text:style-name="nadrukvet">Haalbaarheid/ kans op succes</text:span> (maximaal 5 punten, de weging is 3, totaal te behalen punten is 15)</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78-2-4">
                <text:list-item text:style-override="id1-3-2-4-78-2-4-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en dus ook hoe met deze risico's wordt omgegaan).</text:p>
                </text:list-item>
                <text:list-item text:style-override="id1-3-2-4-78-2-4-2">
                  <text:number>ii.</text:number>
                  <text:p text:style-name="al">Blijk van oriëntatie op (technische) haalbaarheid op basis van de kennis die voor handen ligt; hieruit moet blijken of het samenwerkingsverband zich in voldoende mate heeft georiënteerd of gaat oriënteren op bestaande kennis, de juiste kennispartijen betrokken zijn bij het opstellen van het project, bestaande praktijken, aanbevelingen en dergelijke rond het beoogde innovatiedoel. </text:p>
                </text:list-item>
                <text:list-item text:style-override="id1-3-2-4-78-2-4-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78-2-4-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78-2-4-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78-3">
              <text:number>c.</text:number>
              <text:p text:style-name="al">
              <text:span text:style-name="nadrukvet">Innovativiteit</text:span> (maximaal 5 punten, de weging is 3, totaal te behalen punten is 15)</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78-3-4">
                <text:list-item text:style-override="id1-3-2-4-78-3-4-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78-3-4-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78-3-4-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78-3-4-4">
                  <text:number>iv.</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78-3-4-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4-78-4">
              <text:number>d.</text:number>
              <text:p text:style-name="al">
              <text:span text:style-name="nadrukvet">Efficiëntie</text:span> (maximaal 5 punten, de weging is 2, totaal te behalen punten is 10</text:p>
              <text:p text:style-name="al">Met de efficiëntie wordt gekeken naar de verhouding tussen de kosten en de geplande resultaten of prestatie(s) van het innovatieproject. Efficiëntie wordt beoordeeld aan de hand van de samenhang van de volgende aspecten:</text:p>
              <text:list text:style-name="id1-3-2-4-78-4-4">
                <text:list-item text:style-override="id1-3-2-4-78-4-4-1">
                  <text:number>1.</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78-4-4-2">
                  <text:number>2.</text:number>
                  <text:p text:style-name="al">Relevantie van de voorziene kosten voor het realiseren van de beoogde innovatie; dit aspect richt zich op de vraag of alle begrote kosten wel strikt noodzakelijk zijn voor het project.</text:p>
                </text:list-item>
                <text:list-item text:style-override="id1-3-2-4-78-4-4-3">
                  <text:number>3.</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Na sluiting van de indieningstermijn worden alle tijdig ontvangen aanvragen door een onafhankelijke adviescommissie beoordeeld als bedoeld in artikel 1.13 van de uitvoeringsregeling. Op basis van de selectiecriteria zoals opgenomen in artikel 9 van dit openstellingsbesluit worden deze in rangorde op een lijst geplaatst. Het puntentotaal per project wordt samengesteld uit de te behalen punten op basis van deze methodiek. Het toekennen van punten vindt per selectiecriterium als volgt plaats:</text:p>
          <text:list text:style-name="id1-3-2-4-80">
            <text:list-item text:style-override="id1-3-2-4-80-1">
              <text:number>-</text:number>
              <text:p text:style-name="al">0 punten worden toegekend indien de score op de bij het selectiecriterium genoemde aspecten in samenhang bezien, zeer gering is;</text:p>
            </text:list-item>
            <text:list-item text:style-override="id1-3-2-4-80-2">
              <text:number>-</text:number>
              <text:p text:style-name="al">1 punt wordt toegekend indien de score op de bij het selectiecriterium genoemde aspecten in samenhang bezien, gering is;</text:p>
            </text:list-item>
            <text:list-item text:style-override="id1-3-2-4-80-3">
              <text:number>-</text:number>
              <text:p text:style-name="al">2 punten worden toegekend indien de score op de bij het selectiecriterium genoemde aspecten in samenhang bezien, matig is;</text:p>
            </text:list-item>
            <text:list-item text:style-override="id1-3-2-4-80-4">
              <text:number>-</text:number>
              <text:p text:style-name="al">3 punten worden toegekend indien de score op de bij het selectiecriterium genoemde aspecten in samenhang bezien, voldoende is;</text:p>
            </text:list-item>
            <text:list-item text:style-override="id1-3-2-4-80-5">
              <text:number>-</text:number>
              <text:p text:style-name="al">4 punten worden toegekend indien de score op de bij het selectiecriterium genoemde aspecten in samenhang bezien, goed is;</text:p>
            </text:list-item>
            <text:list-item text:style-override="id1-3-2-4-80-6">
              <text:number>-</text:number>
              <text:p text:style-name="al">5 punten worden toegekend indien de score op de bij het selectiecriterium genoemde aspecten in samenhang bezien, zeer goed is.</text:p>
            </text:list-item>
          </text:list>
          <text:p text:style-name="al">
          <text:span text:style-name="nadrukvet">De behaalde punten per selectiecriterium worden vervolgens gewog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albaarheid/ kans op succes</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lnnovativitei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fficiënti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effectiviteit 2. haalbaarheid/ kans op succes 3. innovativiteit, en 4. Efficiëntie. Indien de aanvragen een gelijk aantal punten hebben behaald, wordt de rangschikking van de aanvragen bepaald door loting. Het toekennen van de scores en de rangschikking vindt plaats door een adviescommissie zoals bedoeld in artikel 1.13 van de uitvoeringsregeling.</text:p>
          <text:p text:style-name="al"/>
          <text:p text:style-name="al">
          <text:span text:style-name="nadrukvet">Artikel 10 Verplichtingen van de subsidieontvanger</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text:p>
          <text:p text:style-name="al">De subsidie ontvanger is verplicht om de resultaten van het project te delen via de hiertoe geëigende netwerken. </text:p>
          <text:list text:style-name="id1-3-2-4-91">
            <text:list-item text:style-override="id1-3-2-4-91-1">
              <text:number>1.</text:number>
              <text:p text:style-name="al">Onder geëigende netwerken wordt in ieder geval begrepen:</text:p>
              <text:list text:style-name="id1-3-2-4-91-1-3">
                <text:list-item text:style-override="id1-3-2-4-91-1-3-1">
                  <text:number>a.</text:number>
                  <text:p text:style-name="al">Groen Kennisnet</text:p>
                </text:list-item>
                <text:list-item text:style-override="id1-3-2-4-91-1-3-2">
                  <text:number>b.</text:number>
                  <text:p text:style-name="al">EIP als bedoeld in artikel 127 VO (EU) nr 2021/2115</text:p>
                </text:list-item>
              </text:list>
            </text:list-item>
            <text:list-item text:style-override="id1-3-2-4-91-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Daarnaast vermelden we de projecten op het netwerkplatform <text:a xlink:href="https://www.boerenbusinessinbalans.nl/" xlink:type="simple"><text:span text:style-name="nadrukondlijn">Boer en Businnes in Balans</text:span></text:a> en nemen we het op in onze monitor duurzame landbouw. </text:p>
          <text:p text:style-name="al"/>
          <text:p text:style-name="al">Het verzoek tot vaststelling van de subsidie wordt ingediend vóór 1 april 2029 bij RVO. De activiteiten waarvoor subsidie is verstrekt worden uiterlijk afgerond op 31 december 2028. </text:p>
          <text:p text:style-name="al"/>
          <text:p text:style-name="al">
          <text:span text:style-name="nadrukvet">Artikel 11 Bevoorschotting, deelbetalingen en voortgangsverslag en Artikel 12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00">
            <text:list-item text:style-override="id1-3-2-4-100-1">
              <text:number>•</text:number>
              <text:p text:style-name="al">Runderen van meer dan twee jaar oud à 1,0 GVE</text:p>
            </text:list-item>
            <text:list-item text:style-override="id1-3-2-4-100-2">
              <text:number>•</text:number>
              <text:p text:style-name="al">Runderen van zes maanden tot twee jaar oud à 0,6 GVE</text:p>
            </text:list-item>
            <text:list-item text:style-override="id1-3-2-4-100-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Europese Landbouwsubsidies Noord-Holland 2023-2027]|[https://lokaleregelgeving.overheid.nl/CVDR696967</meta:user-defined>
    <meta:user-defined meta:name="OVERHEIDop.referentienummer">2242548/2242551</meta:user-defined>
    <meta:user-defined meta:name="DCTERMS.alternative">Openstellingsbesluit subsidie Samenwerking voor innovatie in het kader van EIP Noord-Holland 2024</meta:user-defined>
    <dc:language>nl</dc:language>
    <meta:user-defined meta:name="OVERHEIDop.locatietype/OVERHEIDop.gebiedsmarkering">Provincie</meta:user-defined>
    <meta:user-defined meta:name="DC.title">Openstellingsbesluit subsidie Samenwerking voor innovatie in het kader van EIP Noord-Holland 2024</meta:user-defined>
    <meta:user-defined meta:name="DCTERMS.W3CDTF/DCTERMS.available">2024-05-02</meta:user-defined>
    <meta:user-defined meta:name="DCTERMS.W3CDTF/OVERHEIDop.jaargang">2024</meta:user-defined>
    <meta:user-defined meta:name="OVERHEIDop.publicationIssue">6277</meta:user-defined>
    <meta:user-defined meta:name="OVERHEIDop.PrbID/DC.identifier">prb-2024-6277</meta:user-defined>
    <meta:user-defined meta:name="OVERHEIDop.versieInformatie"/>
  </office:meta>
</office:document-meta>
</file>